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658cm" fo:margin-left="-0.053cm" fo:margin-top="0cm" fo:margin-bottom="0cm" table:align="left" style:writing-mode="lr-tb"/>
    </style:style>
    <style:style style:name="Таблица1.A" style:family="table-column">
      <style:table-column-properties style:column-width="8.327cm"/>
    </style:style>
    <style:style style:name="Таблица1.B" style:family="table-column">
      <style:table-column-properties style:column-width="8.329cm"/>
    </style:style>
    <style:style style:name="Таблица1.1" style:family="table-row">
      <style:table-row-properties style:keep-together="true" fo:keep-together="auto"/>
    </style:style>
    <style:style style:name="Таблица1.A1" style:family="table-cell">
      <style:table-cell-properties style:border-line-width="0.002cm 0.035cm 0.002cm" fo:padding="0.053cm" fo:border="0.039cm double #000001"/>
    </style:style>
    <style:style style:name="Таблица2" style:family="table">
      <style:table-properties style:width="16.88cm" fo:margin-top="0cm" fo:margin-bottom="0cm" table:align="center" style:writing-mode="lr-tb"/>
    </style:style>
    <style:style style:name="Таблица2.A" style:family="table-column">
      <style:table-column-properties style:column-width="2.891cm"/>
    </style:style>
    <style:style style:name="Таблица2.B" style:family="table-column">
      <style:table-column-properties style:column-width="8.982cm"/>
    </style:style>
    <style:style style:name="Таблица2.C" style:family="table-column">
      <style:table-column-properties style:column-width="0.787cm"/>
    </style:style>
    <style:style style:name="Таблица2.D" style:family="table-column">
      <style:table-column-properties style:column-width="0.953cm"/>
    </style:style>
    <style:style style:name="Таблица2.1" style:family="table-row">
      <style:table-row-properties style:min-row-height="0.49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0.489cm" style:keep-together="true" fo:keep-together="auto"/>
    </style:style>
    <style:style style:name="Таблица2.3" style:family="table-row">
      <style:table-row-properties style:keep-together="true" fo:keep-together="auto"/>
    </style:style>
    <style:style style:name="Таблица3" style:family="table">
      <style:table-properties style:width="17.09cm" fo:margin-left="-0.499cm" fo:margin-top="0cm" fo:margin-bottom="0cm" table:align="left" style:writing-mode="lr-tb"/>
    </style:style>
    <style:style style:name="Таблица3.A" style:family="table-column">
      <style:table-column-properties style:column-width="5.579cm"/>
    </style:style>
    <style:style style:name="Таблица3.B" style:family="table-column">
      <style:table-column-properties style:column-width="11.509cm"/>
    </style:style>
    <style:style style:name="Таблица3.1" style:family="table-row">
      <style:table-row-properties style:min-row-height="0.259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min-row-height="0.249cm" style:keep-together="true" fo:keep-together="auto"/>
    </style:style>
    <style:style style:name="Таблица4" style:family="table">
      <style:table-properties style:width="16.88cm" fo:margin-left="-0.191cm" fo:margin-top="0cm" fo:margin-bottom="0cm" table:align="left" style:writing-mode="lr-tb"/>
    </style:style>
    <style:style style:name="Таблица4.A" style:family="table-column">
      <style:table-column-properties style:column-width="6.703cm"/>
    </style:style>
    <style:style style:name="Таблица4.B" style:family="table-column">
      <style:table-column-properties style:column-width="10.176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6.88cm" fo:margin-top="0cm" fo:margin-bottom="0cm" table:align="center" style:writing-mode="lr-tb"/>
    </style:style>
    <style:style style:name="Таблица5.A" style:family="table-column">
      <style:table-column-properties style:column-width="1.122cm"/>
    </style:style>
    <style:style style:name="Таблица5.B" style:family="table-column">
      <style:table-column-properties style:column-width="4.487cm"/>
    </style:style>
    <style:style style:name="Таблица5.C" style:family="table-column">
      <style:table-column-properties style:column-width="4.283cm"/>
    </style:style>
    <style:style style:name="Таблица5.D" style:family="table-column">
      <style:table-column-properties style:column-width="3.152cm"/>
    </style:style>
    <style:style style:name="Таблица5.E" style:family="table-column">
      <style:table-column-properties style:column-width="3.836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6.88cm" fo:margin-top="0cm" fo:margin-bottom="0cm" table:align="center" style:writing-mode="lr-tb"/>
    </style:style>
    <style:style style:name="Таблица6.A" style:family="table-column">
      <style:table-column-properties style:column-width="1.178cm"/>
    </style:style>
    <style:style style:name="Таблица6.B" style:family="table-column">
      <style:table-column-properties style:column-width="3.863cm"/>
    </style:style>
    <style:style style:name="Таблица6.C" style:family="table-column">
      <style:table-column-properties style:column-width="4.251cm"/>
    </style:style>
    <style:style style:name="Таблица6.D" style:family="table-column">
      <style:table-column-properties style:column-width="3.542cm"/>
    </style:style>
    <style:style style:name="Таблица6.E" style:family="table-column">
      <style:table-column-properties style:column-width="4.046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26.696cm" fo:margin-left="-0.191cm" fo:margin-top="0cm" fo:margin-bottom="0cm" table:align="left" style:writing-mode="lr-tb"/>
    </style:style>
    <style:style style:name="Таблица7.A" style:family="table-column">
      <style:table-column-properties style:column-width="1.337cm"/>
    </style:style>
    <style:style style:name="Таблица7.B" style:family="table-column">
      <style:table-column-properties style:column-width="1.088cm"/>
    </style:style>
    <style:style style:name="Таблица7.C" style:family="table-column">
      <style:table-column-properties style:column-width="0.265cm"/>
    </style:style>
    <style:style style:name="Таблица7.D" style:family="table-column">
      <style:table-column-properties style:column-width="2.163cm"/>
    </style:style>
    <style:style style:name="Таблица7.E" style:family="table-column">
      <style:table-column-properties style:column-width="2.427cm"/>
    </style:style>
    <style:style style:name="Таблица7.F" style:family="table-column">
      <style:table-column-properties style:column-width="2.425cm"/>
    </style:style>
    <style:style style:name="Таблица7.G" style:family="table-column">
      <style:table-column-properties style:column-width="0.242cm"/>
    </style:style>
    <style:style style:name="Таблица7.H" style:family="table-column">
      <style:table-column-properties style:column-width="2.185cm"/>
    </style:style>
    <style:style style:name="Таблица7.I" style:family="table-column">
      <style:table-column-properties style:column-width="2.09cm"/>
    </style:style>
    <style:style style:name="Таблица7.J" style:family="table-column">
      <style:table-column-properties style:column-width="0.337cm"/>
    </style:style>
    <style:style style:name="Таблица7.M" style:family="table-column">
      <style:table-column-properties style:column-width="1cm"/>
    </style:style>
    <style:style style:name="Таблица7.N" style:family="table-column">
      <style:table-column-properties style:column-width="1.427cm"/>
    </style:style>
    <style:style style:name="Таблица7.O" style:family="table-column">
      <style:table-column-properties style:column-width="1.616cm"/>
    </style:style>
    <style:style style:name="Таблица7.P" style:family="table-column">
      <style:table-column-properties style:column-width="1.617cm"/>
    </style:style>
    <style:style style:name="Таблица7.1" style:family="table-row">
      <style:table-row-properties style:min-row-height="0.669cm" style:keep-together="true" fo:keep-together="auto"/>
    </style:style>
    <style:style style:name="Таблица7.A1" style:family="table-cell">
      <style:table-cell-properties fo:padding-left="0.191cm" fo:padding-right="0.191cm" fo:padding-top="0cm" fo:padding-bottom="0cm" fo:border-left="0.035cm solid #000001" fo:border-right="0.035cm solid #000001" fo:border-top="0.035cm solid #000001" fo:border-bottom="none"/>
    </style:style>
    <style:style style:name="Таблица7.B1" style:family="table-cell">
      <style:table-cell-properties fo:padding-left="0.191cm" fo:padding-right="0.191cm" fo:padding-top="0cm" fo:padding-bottom="0cm" fo:border="0.035cm solid #000001"/>
    </style:style>
    <style:style style:name="Таблица7.2" style:family="table-row">
      <style:table-row-properties style:min-row-height="0.097cm" style:keep-together="true" fo:keep-together="auto"/>
    </style:style>
    <style:style style:name="Таблица7.A2" style:family="table-cell">
      <style:table-cell-properties fo:padding-left="0.191cm" fo:padding-right="0.191cm" fo:padding-top="0cm" fo:padding-bottom="0cm" fo:border-left="0.035cm solid #000001" fo:border-right="0.035cm solid #000001" fo:border-top="none" fo:border-bottom="0.035cm solid #000001"/>
    </style:style>
    <style:style style:name="Таблица7.3" style:family="table-row">
      <style:table-row-properties style:keep-together="true" fo:keep-together="auto"/>
    </style:style>
    <style:style style:name="Таблица7.4" style:family="table-row">
      <style:table-row-properties style:min-row-height="7.341cm" style:keep-together="true" fo:keep-together="auto"/>
    </style:style>
    <style:style style:name="Таблица7.A5" style:family="table-cell">
      <style:table-cell-properties fo:padding-left="0.191cm" fo:padding-right="0.191cm" fo:padding-top="0cm" fo:padding-bottom="0cm" fo:border-left="0.035cm solid #000001" fo:border-right="0.035cm solid #000001" fo:border-top="none" fo:border-bottom="none"/>
    </style:style>
    <style:style style:name="Таблица7.6" style:family="table-row">
      <style:table-row-properties style:min-row-height="5.553cm" style:keep-together="true" fo:keep-together="auto"/>
    </style:style>
    <style:style style:name="Таблица8" style:family="table">
      <style:table-properties style:width="26.696cm" fo:margin-left="-0.191cm" fo:margin-top="0cm" fo:margin-bottom="0cm" table:align="left" style:writing-mode="lr-tb"/>
    </style:style>
    <style:style style:name="Таблица8.A" style:family="table-column">
      <style:table-column-properties style:column-width="1.697cm"/>
    </style:style>
    <style:style style:name="Таблица8.B" style:family="table-column">
      <style:table-column-properties style:column-width="0.997cm"/>
    </style:style>
    <style:style style:name="Таблица8.C" style:family="table-column">
      <style:table-column-properties style:column-width="4.586cm"/>
    </style:style>
    <style:style style:name="Таблица8.D" style:family="table-column">
      <style:table-column-properties style:column-width="2.725cm"/>
    </style:style>
    <style:style style:name="Таблица8.E" style:family="table-column">
      <style:table-column-properties style:column-width="4.184cm"/>
    </style:style>
    <style:style style:name="Таблица8.F" style:family="table-column">
      <style:table-column-properties style:column-width="2.798cm"/>
    </style:style>
    <style:style style:name="Таблица8.G" style:family="table-column">
      <style:table-column-properties style:column-width="3.448cm"/>
    </style:style>
    <style:style style:name="Таблица8.H" style:family="table-column">
      <style:table-column-properties style:column-width="3.004cm"/>
    </style:style>
    <style:style style:name="Таблица8.I" style:family="table-column">
      <style:table-column-properties style:column-width="1.54cm"/>
    </style:style>
    <style:style style:name="Таблица8.J" style:family="table-column">
      <style:table-column-properties style:column-width="1.715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2" style:family="table-row">
      <style:table-row-properties style:min-row-height="3.962cm" style:keep-together="true" fo:keep-together="auto"/>
    </style:style>
    <style:style style:name="Таблица9" style:family="table">
      <style:table-properties style:width="26.949cm" fo:margin-left="-0.191cm" fo:margin-top="0cm" fo:margin-bottom="0cm" table:align="left" style:writing-mode="lr-tb"/>
    </style:style>
    <style:style style:name="Таблица9.A" style:family="table-column">
      <style:table-column-properties style:column-width="2.14cm"/>
    </style:style>
    <style:style style:name="Таблица9.B" style:family="table-column">
      <style:table-column-properties style:column-width="0.953cm"/>
    </style:style>
    <style:style style:name="Таблица9.C" style:family="table-column">
      <style:table-column-properties style:column-width="4.256cm"/>
    </style:style>
    <style:style style:name="Таблица9.D" style:family="table-column">
      <style:table-column-properties style:column-width="2.891cm"/>
    </style:style>
    <style:style style:name="Таблица9.E" style:family="table-column">
      <style:table-column-properties style:column-width="3.66cm"/>
    </style:style>
    <style:style style:name="Таблица9.F" style:family="table-column">
      <style:table-column-properties style:column-width="3.247cm"/>
    </style:style>
    <style:style style:name="Таблица9.G" style:family="table-column">
      <style:table-column-properties style:column-width="2.905cm"/>
    </style:style>
    <style:style style:name="Таблица9.H" style:family="table-column">
      <style:table-column-properties style:column-width="2.953cm"/>
    </style:style>
    <style:style style:name="Таблица9.I" style:family="table-column">
      <style:table-column-properties style:column-width="1.951cm"/>
    </style:style>
    <style:style style:name="Таблица9.J" style:family="table-column">
      <style:table-column-properties style:column-width="1.99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3" style:family="table-row">
      <style:table-row-properties style:min-row-height="0.115cm" style:keep-together="true" fo:keep-together="auto"/>
    </style:style>
    <style:style style:name="Таблица10" style:family="table">
      <style:table-properties style:width="26.947cm" fo:margin-left="-0.191cm" fo:margin-top="0cm" fo:margin-bottom="0cm" table:align="left" style:writing-mode="lr-tb"/>
    </style:style>
    <style:style style:name="Таблица10.A" style:family="table-column">
      <style:table-column-properties style:column-width="1.692cm"/>
    </style:style>
    <style:style style:name="Таблица10.B" style:family="table-column">
      <style:table-column-properties style:column-width="3.207cm"/>
    </style:style>
    <style:style style:name="Таблица10.C" style:family="table-column">
      <style:table-column-properties style:column-width="1.946cm"/>
    </style:style>
    <style:style style:name="Таблица10.D" style:family="table-column">
      <style:table-column-properties style:column-width="5.403cm"/>
    </style:style>
    <style:style style:name="Таблица10.E" style:family="table-column">
      <style:table-column-properties style:column-width="2.118cm"/>
    </style:style>
    <style:style style:name="Таблица10.F" style:family="table-column">
      <style:table-column-properties style:column-width="0.064cm"/>
    </style:style>
    <style:style style:name="Таблица10.G" style:family="table-column">
      <style:table-column-properties style:column-width="0.086cm"/>
    </style:style>
    <style:style style:name="Таблица10.H" style:family="table-column">
      <style:table-column-properties style:column-width="2.94cm"/>
    </style:style>
    <style:style style:name="Таблица10.I" style:family="table-column">
      <style:table-column-properties style:column-width="0.108cm"/>
    </style:style>
    <style:style style:name="Таблица10.J" style:family="table-column">
      <style:table-column-properties style:column-width="0.062cm"/>
    </style:style>
    <style:style style:name="Таблица10.K" style:family="table-column">
      <style:table-column-properties style:column-width="1.97cm"/>
    </style:style>
    <style:style style:name="Таблица10.L" style:family="table-column">
      <style:table-column-properties style:column-width="3.836cm"/>
    </style:style>
    <style:style style:name="Таблица10.M" style:family="table-column">
      <style:table-column-properties style:column-width="0.041cm"/>
    </style:style>
    <style:style style:name="Таблица10.N" style:family="table-column">
      <style:table-column-properties style:column-width="1.991cm"/>
    </style:style>
    <style:style style:name="Таблица10.O" style:family="table-column">
      <style:table-column-properties style:column-width="1.48cm"/>
    </style:style>
    <style:style style:name="Таблица10.1" style:family="table-row">
      <style:table-row-properties style:min-row-height="2.357cm"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0.3" style:family="table-row">
      <style:table-row-properties style:keep-together="true" fo:keep-together="auto"/>
    </style:style>
    <style:style style:name="Таблица10.4" style:family="table-row">
      <style:table-row-properties style:min-row-height="1.515cm" style:keep-together="true" fo:keep-together="auto"/>
    </style:style>
    <style:style style:name="Таблица10.5" style:family="table-row">
      <style:table-row-properties style:min-row-height="1.513cm" style:keep-together="true" fo:keep-together="auto"/>
    </style:style>
    <style:style style:name="Таблица10.14" style:family="table-row">
      <style:table-row-properties style:min-row-height="0.684cm" style:keep-together="true" fo:keep-together="auto"/>
    </style:style>
    <style:style style:name="Таблица10.15" style:family="table-row">
      <style:table-row-properties style:min-row-height="0.683cm" style:keep-together="true" fo:keep-together="auto"/>
    </style:style>
    <style:style style:name="Таблица11" style:family="table">
      <style:table-properties style:width="26.949cm" fo:margin-left="-0.191cm" fo:margin-top="0cm" fo:margin-bottom="0cm" table:align="left" style:writing-mode="lr-tb"/>
    </style:style>
    <style:style style:name="Таблица11.A" style:family="table-column">
      <style:table-column-properties style:column-width="1.692cm"/>
    </style:style>
    <style:style style:name="Таблица11.B" style:family="table-column">
      <style:table-column-properties style:column-width="1.452cm"/>
    </style:style>
    <style:style style:name="Таблица11.C" style:family="table-column">
      <style:table-column-properties style:column-width="0.044cm"/>
    </style:style>
    <style:style style:name="Таблица11.D" style:family="table-column">
      <style:table-column-properties style:column-width="4.161cm"/>
    </style:style>
    <style:style style:name="Таблица11.E" style:family="table-column">
      <style:table-column-properties style:column-width="3.295cm"/>
    </style:style>
    <style:style style:name="Таблица11.F" style:family="table-column">
      <style:table-column-properties style:column-width="3.784cm"/>
    </style:style>
    <style:style style:name="Таблица11.G" style:family="table-column">
      <style:table-column-properties style:column-width="2.72cm"/>
    </style:style>
    <style:style style:name="Таблица11.H" style:family="table-column">
      <style:table-column-properties style:column-width="2.448cm"/>
    </style:style>
    <style:style style:name="Таблица11.I" style:family="table-column">
      <style:table-column-properties style:column-width="0.464cm"/>
    </style:style>
    <style:style style:name="Таблица11.J" style:family="table-column">
      <style:table-column-properties style:column-width="0.381cm"/>
    </style:style>
    <style:style style:name="Таблица11.K" style:family="table-column">
      <style:table-column-properties style:column-width="2.411cm"/>
    </style:style>
    <style:style style:name="Таблица11.L" style:family="table-column">
      <style:table-column-properties style:column-width="0.587cm"/>
    </style:style>
    <style:style style:name="Таблица11.M" style:family="table-column">
      <style:table-column-properties style:column-width="2cm"/>
    </style:style>
    <style:style style:name="Таблица11.1" style:family="table-row">
      <style:table-row-properties style:min-row-height="0.672cm"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1.3" style:family="table-row">
      <style:table-row-properties style:keep-together="true" fo:keep-together="auto"/>
    </style:style>
    <style:style style:name="Таблица11.9" style:family="table-row">
      <style:table-row-properties style:min-row-height="1.185cm" style:keep-together="true" fo:keep-together="auto"/>
    </style:style>
    <style:style style:name="Таблица11.10" style:family="table-row">
      <style:table-row-properties style:min-row-height="1.184cm" style:keep-together="true" fo:keep-together="auto"/>
    </style:style>
    <style:style style:name="Таблица11.12" style:family="table-row">
      <style:table-row-properties style:min-row-height="2.185cm" style:keep-together="true" fo:keep-together="auto"/>
    </style:style>
    <style:style style:name="Таблица11.14" style:family="table-row">
      <style:table-row-properties style:min-row-height="1.095cm" style:keep-together="true" fo:keep-together="auto"/>
    </style:style>
    <style:style style:name="Таблица11.15" style:family="table-row">
      <style:table-row-properties style:min-row-height="1.528cm" style:keep-together="true" fo:keep-together="auto"/>
    </style:style>
    <style:style style:name="Таблица11.16" style:family="table-row">
      <style:table-row-properties style:min-row-height="1.526cm" style:keep-together="true" fo:keep-together="auto"/>
    </style:style>
    <style:style style:name="Таблица11.17" style:family="table-row">
      <style:table-row-properties style:min-row-height="1.064cm" style:keep-together="true" fo:keep-together="auto"/>
    </style:style>
    <style:style style:name="Таблица11.18" style:family="table-row">
      <style:table-row-properties style:min-row-height="1.025cm" style:keep-together="true" fo:keep-together="auto"/>
    </style:style>
    <style:style style:name="Таблица11.20" style:family="table-row">
      <style:table-row-properties style:min-row-height="0.601cm" style:keep-together="true" fo:keep-together="auto"/>
    </style:style>
    <style:style style:name="Таблица11.23" style:family="table-row">
      <style:table-row-properties style:min-row-height="0.213cm" style:keep-together="true" fo:keep-together="auto"/>
    </style:style>
    <style:style style:name="Таблица11.24" style:family="table-row">
      <style:table-row-properties style:min-row-height="0.748cm" style:keep-together="true" fo:keep-together="auto"/>
    </style:style>
    <style:style style:name="Таблица12" style:family="table">
      <style:table-properties style:width="26.947cm" fo:margin-left="-0.191cm" fo:margin-top="0cm" fo:margin-bottom="0cm" table:align="left" style:writing-mode="lr-tb"/>
    </style:style>
    <style:style style:name="Таблица12.A" style:family="table-column">
      <style:table-column-properties style:column-width="1.692cm"/>
    </style:style>
    <style:style style:name="Таблица12.B" style:family="table-column">
      <style:table-column-properties style:column-width="0.757cm"/>
    </style:style>
    <style:style style:name="Таблица12.C" style:family="table-column">
      <style:table-column-properties style:column-width="2.45cm"/>
    </style:style>
    <style:style style:name="Таблица12.D" style:family="table-column">
      <style:table-column-properties style:column-width="2.034cm"/>
    </style:style>
    <style:style style:name="Таблица12.E" style:family="table-column">
      <style:table-column-properties style:column-width="0.415cm"/>
    </style:style>
    <style:style style:name="Таблица12.H" style:family="table-column">
      <style:table-column-properties style:column-width="1.436cm"/>
    </style:style>
    <style:style style:name="Таблица12.I" style:family="table-column">
      <style:table-column-properties style:column-width="0.148cm"/>
    </style:style>
    <style:style style:name="Таблица12.J" style:family="table-column">
      <style:table-column-properties style:column-width="0.864cm"/>
    </style:style>
    <style:style style:name="Таблица12.K" style:family="table-column">
      <style:table-column-properties style:column-width="0.101cm"/>
    </style:style>
    <style:style style:name="Таблица12.L" style:family="table-column">
      <style:table-column-properties style:column-width="0.739cm"/>
    </style:style>
    <style:style style:name="Таблица12.M" style:family="table-column">
      <style:table-column-properties style:column-width="1.131cm"/>
    </style:style>
    <style:style style:name="Таблица12.N" style:family="table-column">
      <style:table-column-properties style:column-width="0.48cm"/>
    </style:style>
    <style:style style:name="Таблица12.P" style:family="table-column">
      <style:table-column-properties style:column-width="2.448cm"/>
    </style:style>
    <style:style style:name="Таблица12.Q" style:family="table-column">
      <style:table-column-properties style:column-width="0.279cm"/>
    </style:style>
    <style:style style:name="Таблица12.R" style:family="table-column">
      <style:table-column-properties style:column-width="3.237cm"/>
    </style:style>
    <style:style style:name="Таблица12.1" style:family="table-row">
      <style:table-row-properties style:min-row-height="0.669cm" style:keep-together="true" fo:keep-together="auto"/>
    </style:style>
    <style:style style:name="Таблица12.A1" style:family="table-cell">
      <style:table-cell-properties fo:padding-left="0.191cm" fo:padding-right="0.191cm" fo:padding-top="0cm" fo:padding-bottom="0cm" fo:border="0.035cm solid #000001"/>
    </style:style>
    <style:style style:name="Таблица12.B1" style:family="table-cell">
      <style:table-cell-properties fo:padding-left="0.191cm" fo:padding-right="0.191cm" fo:padding-top="0cm" fo:padding-bottom="0cm" fo:border-left="0.035cm solid #000001" fo:border-right="0.035cm solid #000001" fo:border-top="0.035cm solid #000001" fo:border-bottom="none"/>
    </style:style>
    <style:style style:name="Таблица12.2" style:family="table-row">
      <style:table-row-properties style:min-row-height="0.097cm" style:keep-together="true" fo:keep-together="auto"/>
    </style:style>
    <style:style style:name="Таблица12.C2" style:family="table-cell">
      <style:table-cell-properties fo:padding-left="0.191cm" fo:padding-right="0.191cm" fo:padding-top="0cm" fo:padding-bottom="0cm" fo:border-left="0.035cm solid #000001" fo:border-right="0.035cm solid #000001" fo:border-top="none" fo:border-bottom="0.035cm solid #000001"/>
    </style:style>
    <style:style style:name="Таблица12.3" style:family="table-row">
      <style:table-row-properties style:keep-together="true" fo:keep-together="auto"/>
    </style:style>
    <style:style style:name="Таблица12.4" style:family="table-row">
      <style:table-row-properties style:min-row-height="1.231cm" style:keep-together="true" fo:keep-together="auto"/>
    </style:style>
    <style:style style:name="Таблица12.5" style:family="table-row">
      <style:table-row-properties style:min-row-height="3.604cm" style:keep-together="true" fo:keep-together="auto"/>
    </style:style>
    <style:style style:name="Таблица12.A5" style:family="table-cell">
      <style:table-cell-properties fo:padding-left="0.191cm" fo:padding-right="0.191cm" fo:padding-top="0cm" fo:padding-bottom="0cm" fo:border-left="0.035cm solid #000001" fo:border-right="0.035cm solid #000001" fo:border-top="none" fo:border-bottom="none"/>
    </style:style>
    <style:style style:name="Таблица12.6" style:family="table-row">
      <style:table-row-properties style:min-row-height="3.602cm" style:keep-together="true" fo:keep-together="auto"/>
    </style:style>
    <style:style style:name="Таблица12.7" style:family="table-row">
      <style:table-row-properties style:min-row-height="1.274cm" style:keep-together="true" fo:keep-together="auto"/>
    </style:style>
    <style:style style:name="Таблица12.8" style:family="table-row">
      <style:table-row-properties style:min-row-height="1.281cm" style:keep-together="true" fo:keep-together="auto"/>
    </style:style>
    <style:style style:name="Таблица12.9" style:family="table-row">
      <style:table-row-properties style:min-row-height="1.342cm" style:keep-together="true" fo:keep-together="auto"/>
    </style:style>
    <style:style style:name="Таблица12.11" style:family="table-row">
      <style:table-row-properties style:min-row-height="0.469cm" style:keep-together="true" fo:keep-together="auto"/>
    </style:style>
    <style:style style:name="Таблица12.17" style:family="table-row">
      <style:table-row-properties style:min-row-height="1.014cm" style:keep-together="true" fo:keep-together="auto"/>
    </style:style>
    <style:style style:name="Таблица12.18" style:family="table-row">
      <style:table-row-properties style:min-row-height="1.012cm" style:keep-together="true" fo:keep-together="auto"/>
    </style:style>
    <style:style style:name="Таблица12.30" style:family="table-row">
      <style:table-row-properties style:min-row-height="0.9cm" style:keep-together="true" fo:keep-together="auto"/>
    </style:style>
    <style:style style:name="Таблица12.33" style:family="table-row">
      <style:table-row-properties style:min-row-height="0.524cm" style:keep-together="true" fo:keep-together="auto"/>
    </style:style>
    <style:style style:name="Таблица12.34" style:family="table-row">
      <style:table-row-properties style:min-row-height="0.718cm" style:keep-together="true" fo:keep-together="auto"/>
    </style:style>
    <style:style style:name="Таблица12.38" style:family="table-row">
      <style:table-row-properties style:min-row-height="3.371cm" style:keep-together="true" fo:keep-together="auto"/>
    </style:style>
    <style:style style:name="Таблица12.47" style:family="table-row">
      <style:table-row-properties style:min-row-height="1.857cm" style:keep-together="true" fo:keep-together="auto"/>
    </style:style>
    <style:style style:name="Таблица12.48" style:family="table-row">
      <style:table-row-properties style:min-row-height="1.856cm" style:keep-together="true" fo:keep-together="auto"/>
    </style:style>
    <style:style style:name="Таблица12.49" style:family="table-row">
      <style:table-row-properties style:min-row-height="0.485cm" style:keep-together="true" fo:keep-together="auto"/>
    </style:style>
    <style:style style:name="Таблица12.50" style:family="table-row">
      <style:table-row-properties style:min-row-height="0.843cm" style:keep-together="true" fo:keep-together="auto"/>
    </style:style>
    <style:style style:name="Таблица12.M50" style:family="table-cell">
      <style:table-cell-properties fo:padding-left="0.191cm" fo:padding-right="0.191cm" fo:padding-top="0cm" fo:padding-bottom="0cm" fo:border-left="0.035cm solid #000001" fo:border-right="none" fo:border-top="0.035cm solid #000001" fo:border-bottom="none"/>
    </style:style>
    <style:style style:name="Таблица12.51" style:family="table-row">
      <style:table-row-properties style:min-row-height="0.841cm" style:keep-together="true" fo:keep-together="auto"/>
    </style:style>
    <style:style style:name="Таблица12.M51" style:family="table-cell">
      <style:table-cell-properties fo:padding-left="0.191cm" fo:padding-right="0.191cm" fo:padding-top="0cm" fo:padding-bottom="0cm" fo:border-left="0.035cm solid #000001" fo:border-right="none" fo:border-top="none" fo:border-bottom="0.035cm solid #000001"/>
    </style:style>
    <style:style style:name="P1" style:family="paragraph" style:parent-style-name="Body_20_Text_20_Indent_20_2">
      <style:paragraph-properties fo:margin-left="0cm" fo:margin-right="0cm" fo:margin-top="0cm" fo:margin-bottom="0cm" fo:line-height="150%" fo:text-align="justify" style:justify-single-word="false" fo:text-indent="1.251cm" style:auto-text-indent="false"/>
    </style:style>
    <style:style style:name="P2" style:family="paragraph" style:parent-style-name="Body_20_Text_20_Indent_20_2" style:list-style-name="WWNum4">
      <style:paragraph-properties fo:margin-left="0cm" fo:margin-right="0cm" fo:margin-top="0cm" fo:margin-bottom="0cm" fo:line-height="150%" fo:text-align="justify" style:justify-single-word="false" fo:text-indent="1.251cm" style:auto-text-indent="false">
        <style:tab-stops>
          <style:tab-stop style:position="0.635cm"/>
        </style:tab-stops>
      </style:paragraph-properties>
    </style:style>
    <style:style style:name="P3" style:family="paragraph" style:parent-style-name="Body_20_Text_20_Indent_20_2" style:list-style-name="WWNum4">
      <style:paragraph-properties fo:margin-left="0cm" fo:margin-right="0cm" fo:margin-top="0cm" fo:margin-bottom="0cm" fo:line-height="150%" fo:text-align="justify" style:justify-single-word="false" fo:text-indent="1.251cm" style:auto-text-indent="false">
        <style:tab-stops>
          <style:tab-stop style:position="1.905cm"/>
          <style:tab-stop style:position="4.128cm"/>
        </style:tab-stops>
      </style:paragraph-properties>
    </style:style>
    <style:style style:name="P4" style:family="paragraph" style:parent-style-name="Body_20_Text_20_Indent_20_2" style:list-style-name="WWNum4">
      <style:paragraph-properties fo:margin-left="0cm" fo:margin-right="0cm" fo:margin-top="0cm" fo:margin-bottom="0cm" fo:line-height="150%" fo:text-align="justify" style:justify-single-word="false" fo:text-indent="1.251cm" style:auto-text-indent="false">
        <style:tab-stops>
          <style:tab-stop style:position="1.905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list-style-name="WWNum14">
      <style:paragraph-properties fo:line-height="115%" fo:hyphenation-ladder-count="no-limit"/>
      <style:text-properties fo:hyphenate="false" fo:hyphenation-remain-char-count="2" fo:hyphenation-push-char-count="2"/>
    </style:style>
    <style:style style:name="P10" style:family="paragraph" style:parent-style-name="Standard">
      <style:paragraph-properties fo:text-align="justify" style:justify-single-word="false"/>
    </style:style>
    <style:style style:name="P11" style:family="paragraph" style:parent-style-name="Standard" style:list-style-name="WWNum1">
      <style:paragraph-properties fo:text-align="justify" style:justify-single-word="false"/>
    </style:style>
    <style:style style:name="P12" style:family="paragraph" style:parent-style-name="Standard">
      <style:paragraph-properties fo:text-align="justify" style:justify-single-word="false" style:punctuation-wrap="hanging"/>
    </style:style>
    <style:style style:name="P13" style:family="paragraph" style:parent-style-name="Standard">
      <style:text-properties fo:language="en" fo:country="US"/>
    </style:style>
    <style:style style:name="P14" style:family="paragraph" style:parent-style-name="Standard">
      <style:paragraph-properties fo:text-align="justify" style:justify-single-word="false"/>
      <style:text-properties fo:language="en" fo:country="US"/>
    </style:style>
    <style:style style:name="P15" style:family="paragraph" style:parent-style-name="Standard">
      <style:paragraph-properties fo:text-align="justify" style:justify-single-word="false" fo:orphans="0" fo:widows="0"/>
      <style:text-properties fo:language="en" fo:country="US"/>
    </style:style>
    <style:style style:name="P16" style:family="paragraph" style:parent-style-name="Standard">
      <style:paragraph-properties fo:line-height="150%" fo:text-align="justify" style:justify-single-word="false"/>
      <style:text-properties fo:language="en" fo:country="US" fo:font-weight="bold" style:font-weight-asian="bold"/>
    </style:style>
    <style:style style:name="P17" style:family="paragraph" style:parent-style-name="Standard">
      <style:paragraph-properties fo:line-height="150%"/>
    </style:style>
    <style:style style:name="P18" style:family="paragraph" style:parent-style-name="Standard">
      <style:paragraph-properties fo:line-height="150%" fo:text-align="center" style:justify-single-word="false"/>
    </style:style>
    <style:style style:name="P19" style:family="paragraph" style:parent-style-name="Standard" style:list-style-name="WWNum11">
      <style:paragraph-properties fo:line-height="150%"/>
    </style:style>
    <style:style style:name="P20" style:family="paragraph" style:parent-style-name="Standard">
      <style:paragraph-properties fo:line-height="150%">
        <style:tab-stops>
          <style:tab-stop style:position="0.792cm"/>
        </style:tab-stops>
      </style:paragraph-properties>
    </style:style>
    <style:style style:name="P21" style:family="paragraph" style:parent-style-name="Standard">
      <style:text-properties fo:font-size="9pt" fo:language="en" fo:country="US" style:font-size-asian="9pt" style:font-size-complex="9pt"/>
    </style:style>
    <style:style style:name="P22" style:family="paragraph" style:parent-style-name="Standard">
      <style:paragraph-properties fo:margin-left="0cm" fo:margin-right="-0.501cm" fo:text-align="center" style:justify-single-word="false" fo:text-indent="0cm" style:auto-text-indent="false"/>
    </style:style>
    <style:style style:name="P23" style:family="paragraph" style:parent-style-name="Standard">
      <style:paragraph-properties fo:margin-left="0cm" fo:margin-right="-0.501cm" fo:text-align="center" style:justify-single-word="false" fo:text-indent="0cm" style:auto-text-indent="false"/>
      <style:text-properties fo:font-style="italic" style:text-underline-style="solid" style:text-underline-width="auto" style:text-underline-color="font-color" fo:font-weight="bold" style:font-style-asian="italic" style:font-weight-asian="bold"/>
    </style:style>
    <style:style style:name="P24" style:family="paragraph" style:parent-style-name="Standard">
      <style:paragraph-properties fo:margin-left="0.635cm" fo:margin-right="0cm" fo:line-height="115%" fo:hyphenation-ladder-count="no-limit" fo:text-indent="0cm" style:auto-text-indent="false"/>
      <style:text-properties fo:hyphenate="false" fo:hyphenation-remain-char-count="2" fo:hyphenation-push-char-count="2"/>
    </style:style>
    <style:style style:name="P25" style:family="paragraph" style:parent-style-name="Standard">
      <style:paragraph-properties fo:margin-left="0.635cm" fo:margin-right="0cm" fo:text-indent="0cm" style:auto-text-indent="false"/>
      <style:text-properties fo:font-size="9pt" fo:language="en" fo:country="US" style:font-size-asian="9pt" style:font-size-complex="9pt"/>
    </style:style>
    <style:style style:name="P26" style:family="paragraph" style:parent-style-name="Standard">
      <style:paragraph-properties fo:margin-left="0.635cm" fo:margin-right="0cm" fo:text-align="center" style:justify-single-word="false" fo:text-indent="0cm" style:auto-text-indent="false"/>
    </style:style>
    <style:style style:name="P27" style:family="paragraph" style:parent-style-name="Standard" style:list-style-name="WWNum2">
      <style:paragraph-properties fo:margin-top="0.176cm" fo:margin-bottom="0.176cm" fo:text-align="justify" style:justify-single-word="false"/>
    </style:style>
    <style:style style:name="P28" style:family="paragraph" style:parent-style-name="Standard" style:list-style-name="WWNum3">
      <style:paragraph-properties fo:margin-top="0.176cm" fo:margin-bottom="0.176cm" fo:text-align="justify" style:justify-single-word="false"/>
    </style:style>
    <style:style style:name="P29" style:family="paragraph" style:parent-style-name="Standard">
      <style:paragraph-properties fo:margin-left="-1.501cm" fo:margin-right="0cm" fo:text-align="center" style:justify-single-word="false" fo:text-indent="0cm" style:auto-text-indent="false"/>
    </style:style>
    <style:style style:name="P30" style:family="paragraph" style:parent-style-name="Standard">
      <style:paragraph-properties fo:margin-left="-0.25cm" fo:margin-right="0cm" fo:text-align="justify" style:justify-single-word="false" fo:text-indent="0cm" style:auto-text-indent="false"/>
    </style:style>
    <style:style style:name="P31" style:family="paragraph" style:parent-style-name="Standard">
      <style:paragraph-properties fo:margin-left="-0.25cm" fo:margin-right="0cm" fo:text-align="center" style:justify-single-word="false" fo:text-indent="0cm" style:auto-text-indent="false"/>
    </style:style>
    <style:style style:name="P32" style:family="paragraph" style:parent-style-name="Standard">
      <style:paragraph-properties fo:margin-left="-0.25cm" fo:margin-right="0cm" fo:text-align="center" style:justify-single-word="false" fo:text-indent="0cm" style:auto-text-indent="false"/>
      <style:text-properties fo:font-weight="bold" style:font-weight-asian="bold"/>
    </style:style>
    <style:style style:name="P33" style:family="paragraph" style:parent-style-name="Standard">
      <style:paragraph-properties fo:margin-left="0cm" fo:margin-right="0cm" fo:text-align="end" style:justify-single-word="false" fo:text-indent="1.249cm" style:auto-text-indent="false"/>
    </style:style>
    <style:style style:name="P34" style:family="paragraph" style:parent-style-name="Standard">
      <style:paragraph-properties fo:margin-left="0cm" fo:margin-right="0cm" fo:line-height="150%" fo:text-align="center" style:justify-single-word="false" fo:text-indent="1.251cm" style:auto-text-indent="false"/>
    </style:style>
    <style:style style:name="P35" style:family="paragraph" style:parent-style-name="Standard">
      <style:paragraph-properties fo:margin-left="0cm" fo:margin-right="0cm" fo:line-height="150%" fo:text-align="justify" style:justify-single-word="false" fo:text-indent="1.251cm" style:auto-text-indent="false"/>
    </style:style>
    <style:style style:name="P36" style:family="paragraph" style:parent-style-name="Standard" style:list-style-name="WWNum4">
      <style:paragraph-properties fo:margin-left="0cm" fo:margin-right="0cm" fo:line-height="150%" fo:text-align="justify" style:justify-single-word="false" fo:text-indent="1.251cm" style:auto-text-indent="false">
        <style:tab-stops>
          <style:tab-stop style:position="0.635cm"/>
        </style:tab-stops>
      </style:paragraph-properties>
    </style:style>
    <style:style style:name="P37" style:family="paragraph" style:parent-style-name="Standard" style:list-style-name="WWNum5">
      <style:paragraph-properties fo:margin-left="0cm" fo:margin-right="0cm" fo:line-height="150%" fo:text-align="justify" style:justify-single-word="false" fo:text-indent="1.251cm" style:auto-text-indent="false"/>
    </style:style>
    <style:style style:name="P38" style:family="paragraph" style:parent-style-name="Standard" style:list-style-name="WWNum4">
      <style:paragraph-properties fo:margin-left="0cm" fo:margin-right="0cm" fo:line-height="150%" fo:text-align="justify" style:justify-single-word="false" fo:text-indent="1.251cm" style:auto-text-indent="false" fo:background-color="#ffffff">
        <style:tab-stops>
          <style:tab-stop style:position="0.635cm"/>
        </style:tab-stops>
        <style:background-image/>
      </style:paragraph-properties>
    </style:style>
    <style:style style:name="P39" style:family="paragraph" style:parent-style-name="Standard" style:list-style-name="WWNum8">
      <style:paragraph-properties fo:margin-left="0cm" fo:margin-right="0cm" fo:line-height="150%" fo:text-indent="0cm" style:auto-text-indent="false">
        <style:tab-stops>
          <style:tab-stop style:position="0.542cm"/>
        </style:tab-stops>
      </style:paragraph-properties>
    </style:style>
    <style:style style:name="P40" style:family="paragraph" style:parent-style-name="Standard" style:list-style-name="WWNum6">
      <style:paragraph-properties fo:margin-left="0cm" fo:margin-right="0cm" fo:line-height="150%" fo:text-indent="0cm" style:auto-text-indent="false">
        <style:tab-stops>
          <style:tab-stop style:position="0.542cm"/>
        </style:tab-stops>
      </style:paragraph-properties>
    </style:style>
    <style:style style:name="P41" style:family="paragraph" style:parent-style-name="Standard" style:list-style-name="WWNum8">
      <style:paragraph-properties fo:margin-left="0cm" fo:margin-right="0cm" fo:line-height="150%" fo:text-align="justify" style:justify-single-word="false" fo:text-indent="0cm" style:auto-text-indent="false">
        <style:tab-stops>
          <style:tab-stop style:position="0.542cm"/>
        </style:tab-stops>
      </style:paragraph-properties>
    </style:style>
    <style:style style:name="P42" style:family="paragraph" style:parent-style-name="Standard" style:list-style-name="WWNum6">
      <style:paragraph-properties fo:margin-left="0cm" fo:margin-right="0cm" fo:line-height="150%" fo:text-align="justify" style:justify-single-word="false" fo:text-indent="0cm" style:auto-text-indent="false">
        <style:tab-stops>
          <style:tab-stop style:position="0.542cm"/>
        </style:tab-stops>
      </style:paragraph-properties>
    </style:style>
    <style:style style:name="P43" style:family="paragraph" style:parent-style-name="Standard" style:list-style-name="WWNum7">
      <style:paragraph-properties fo:margin-left="0cm" fo:margin-right="0cm" fo:line-height="150%" fo:text-indent="0cm" style:auto-text-indent="false"/>
    </style:style>
    <style:style style:name="P44" style:family="paragraph" style:parent-style-name="Standard" style:list-style-name="WWNum7">
      <style:paragraph-properties fo:margin-left="0cm" fo:margin-right="0cm" fo:line-height="150%" fo:text-indent="0cm" style:auto-text-indent="false">
        <style:tab-stops>
          <style:tab-stop style:position="10.345cm"/>
        </style:tab-stops>
      </style:paragraph-properties>
    </style:style>
    <style:style style:name="P45" style:family="paragraph" style:parent-style-name="Standard" style:list-style-name="WWNum9">
      <style:paragraph-properties fo:margin-left="0.042cm" fo:margin-right="0cm" fo:line-height="150%" fo:text-indent="0cm" style:auto-text-indent="false">
        <style:tab-stops>
          <style:tab-stop style:position="0.792cm"/>
          <style:tab-stop style:position="1.291cm"/>
        </style:tab-stops>
      </style:paragraph-properties>
    </style:style>
    <style:style style:name="P46" style:family="paragraph" style:parent-style-name="Standard" style:list-style-name="WWNum10">
      <style:paragraph-properties fo:margin-left="0.042cm" fo:margin-right="0cm" fo:line-height="150%" fo:text-indent="0cm" style:auto-text-indent="false">
        <style:tab-stops>
          <style:tab-stop style:position="0.792cm"/>
        </style:tab-stops>
      </style:paragraph-properties>
    </style:style>
    <style:style style:name="P47" style:family="paragraph" style:parent-style-name="Standard" style:list-style-name="WWNum10">
      <style:paragraph-properties fo:margin-left="0.042cm" fo:margin-right="0.028cm" fo:line-height="150%" fo:text-indent="0cm" style:auto-text-indent="false">
        <style:tab-stops>
          <style:tab-stop style:position="0.792cm"/>
        </style:tab-stops>
      </style:paragraph-properties>
    </style:style>
    <style:style style:name="P48" style:family="paragraph" style:parent-style-name="Standard" style:list-style-name="WWNum7">
      <style:paragraph-properties fo:margin-left="0.042cm" fo:margin-right="0cm" fo:line-height="150%" fo:text-indent="-0.042cm" style:auto-text-indent="false">
        <style:tab-stops>
          <style:tab-stop style:position="0.792cm"/>
        </style:tab-stops>
      </style:paragraph-properties>
    </style:style>
    <style:style style:name="P49" style:family="paragraph" style:parent-style-name="Standard" style:master-page-name="Standard">
      <style:paragraph-properties fo:text-align="center" style:justify-single-word="false" style:page-number="auto"/>
    </style:style>
    <style:style style:name="P50" style:family="paragraph" style:parent-style-name="Standard">
      <style:paragraph-properties fo:margin-top="0cm" fo:margin-bottom="0cm" fo:line-height="100%"/>
      <style:text-properties fo:font-size="9pt" style:font-size-asian="9pt" style:font-size-complex="9pt"/>
    </style:style>
    <style:style style:name="P51" style:family="paragraph" style:parent-style-name="Standard">
      <style:paragraph-properties fo:margin-top="0cm" fo:margin-bottom="0cm" fo:line-height="100%" fo:text-align="center" style:justify-single-word="false"/>
      <style:text-properties fo:font-size="9pt" style:font-size-asian="9pt" style:font-size-complex="9pt"/>
    </style:style>
    <style:style style:name="P52" style:family="paragraph" style:parent-style-name="Standard">
      <style:paragraph-properties fo:margin-top="0cm" fo:margin-bottom="0cm" fo:line-height="100%"/>
      <style:text-properties fo:font-size="9pt" fo:language="en" fo:country="US" style:font-size-asian="9pt" style:font-size-complex="9pt"/>
    </style:style>
    <style:style style:name="P53" style:family="paragraph" style:parent-style-name="Standard">
      <style:paragraph-properties fo:margin-top="0cm" fo:margin-bottom="0cm" fo:line-height="100%" fo:text-align="center" style:justify-single-word="false"/>
      <style:text-properties fo:font-size="9pt" fo:language="en" fo:country="US" style:font-size-asian="9pt" style:font-size-complex="9pt"/>
    </style:style>
    <style:style style:name="P54" style:family="paragraph" style:parent-style-name="Standard">
      <style:paragraph-properties fo:margin-top="0cm" fo:margin-bottom="0cm" fo:line-height="100%"/>
    </style:style>
    <style:style style:name="P55" style:family="paragraph" style:parent-style-name="Standard">
      <style:paragraph-properties fo:margin-top="0cm" fo:margin-bottom="0cm" fo:line-height="100%" fo:text-align="center" style:justify-single-word="false"/>
    </style:style>
    <style:style style:name="P56" style:family="paragraph" style:parent-style-name="Standard">
      <style:paragraph-properties fo:margin-top="0cm" fo:margin-bottom="0cm" fo:line-height="100%" fo:text-align="center" style:justify-single-word="false"/>
      <style:text-properties fo:font-size="12pt" fo:language="en" fo:country="US" style:font-size-asian="12pt" style:font-size-complex="12pt"/>
    </style:style>
    <style:style style:name="P57"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58" style:family="paragraph" style:parent-style-name="Standard" style:master-page-name="Converted2">
      <style:paragraph-properties style:page-number="auto"/>
    </style:style>
    <style:style style:name="P59" style:family="paragraph" style:parent-style-name="Text_20_body" style:list-style-name="WWNum6">
      <style:paragraph-properties fo:margin-left="0cm" fo:margin-right="0cm" fo:margin-top="0cm" fo:margin-bottom="0cm" fo:line-height="150%" fo:text-indent="0cm" style:auto-text-indent="false" style:punctuation-wrap="hanging">
        <style:tab-stops>
          <style:tab-stop style:position="0.542cm"/>
        </style:tab-stops>
      </style:paragraph-properties>
    </style:style>
    <style:style style:name="P60" style:family="paragraph" style:parent-style-name="Текст1" style:list-style-name="WWNum8">
      <style:paragraph-properties fo:margin-left="0cm" fo:margin-right="0cm" fo:line-height="150%" fo:text-indent="0cm" style:auto-text-indent="false">
        <style:tab-stops>
          <style:tab-stop style:position="0.542cm"/>
        </style:tab-stops>
      </style:paragraph-properties>
    </style:style>
    <style:style style:name="P61" style:family="paragraph" style:parent-style-name="Текст1" style:list-style-name="WWNum6">
      <style:paragraph-properties fo:margin-left="0cm" fo:margin-right="0cm" fo:line-height="150%" fo:text-align="justify" style:justify-single-word="false" fo:text-indent="0cm" style:auto-text-indent="false">
        <style:tab-stops>
          <style:tab-stop style:position="0.542cm"/>
        </style:tab-stops>
      </style:paragraph-properties>
    </style:style>
    <style:style style:name="P62" style:family="paragraph" style:parent-style-name="Текст1" style:list-style-name="WWNum8">
      <style:paragraph-properties fo:margin-left="0cm" fo:margin-right="0.944cm" fo:line-height="150%" fo:text-indent="0cm" style:auto-text-indent="false">
        <style:tab-stops>
          <style:tab-stop style:position="0.542cm"/>
        </style:tab-stops>
      </style:paragraph-properties>
    </style:style>
    <style:style style:name="P63" style:family="paragraph" style:parent-style-name="Текст1" style:list-style-name="WWNum7">
      <style:paragraph-properties fo:margin-left="0cm" fo:margin-right="0.944cm" fo:line-height="150%" fo:text-indent="0cm" style:auto-text-indent="false"/>
    </style:style>
    <style:style style:name="P64" style:family="paragraph" style:parent-style-name="Default">
      <style:text-properties fo:color="#00000a"/>
    </style:style>
    <style:style style:name="P65" style:family="paragraph" style:parent-style-name="Default">
      <style:paragraph-properties fo:text-align="center" style:justify-single-word="false"/>
      <style:text-properties fo:color="#00000a" fo:font-size="9pt" style:font-size-asian="9pt" style:font-size-complex="9pt"/>
    </style:style>
    <style:style style:name="P66" style:family="paragraph" style:parent-style-name="Default">
      <style:paragraph-properties fo:text-align="center" style:justify-single-word="false"/>
      <style:text-properties fo:color="#00000a" fo:font-size="9pt" fo:font-weight="bold" style:font-size-asian="9pt" style:font-weight-asian="bold" style:font-size-complex="9pt" style:font-weight-complex="bold"/>
    </style:style>
    <style:style style:name="P67" style:family="paragraph" style:parent-style-name="Default">
      <style:text-properties fo:color="#00000a" fo:font-size="10pt" style:font-size-asian="10pt" style:font-size-complex="10pt"/>
    </style:style>
    <style:style style:name="P68" style:family="paragraph" style:parent-style-name="Default">
      <style:text-properties fo:color="#00000a" fo:font-size="10pt" fo:language="en" fo:country="US" style:font-size-asian="10pt" style:font-size-complex="10pt"/>
    </style:style>
    <style:style style:name="P69" style:family="paragraph" style:parent-style-name="Default">
      <style:paragraph-properties fo:text-align="center" style:justify-single-word="false"/>
      <style:text-properties fo:color="#00000a" fo:font-weight="bold" style:font-weight-asian="bold" style:font-weight-complex="bold"/>
    </style:style>
    <style:style style:name="P70" style:family="paragraph" style:parent-style-name="Default">
      <style:text-properties fo:font-size="9pt" style:font-size-asian="9pt" style:font-size-complex="9pt"/>
    </style:style>
    <style:style style:name="P71" style:family="paragraph" style:parent-style-name="Default">
      <style:paragraph-properties fo:text-align="center" style:justify-single-word="false"/>
      <style:text-properties fo:font-size="9pt" style:font-size-asian="9pt" style:font-size-complex="9pt"/>
    </style:style>
    <style:style style:name="P72" style:family="paragraph" style:parent-style-name="Default">
      <style:text-properties fo:font-size="9pt" fo:language="en" fo:country="US" style:font-size-asian="9pt" style:font-size-complex="9pt"/>
    </style:style>
    <style:style style:name="P73" style:family="paragraph" style:parent-style-name="Default">
      <style:paragraph-properties fo:text-align="center" style:justify-single-word="false"/>
      <style:text-properties fo:font-size="9pt" fo:language="en" fo:country="US" style:font-size-asian="9pt" style:font-size-complex="9pt"/>
    </style:style>
    <style:style style:name="P74" style:family="paragraph" style:parent-style-name="Default">
      <style:paragraph-properties fo:text-align="center" style:justify-single-word="false"/>
    </style:style>
    <style:style style:name="P75" style:family="paragraph" style:parent-style-name="Default">
      <style:paragraph-properties fo:text-align="center" style:justify-single-word="false"/>
      <style:text-properties fo:font-size="10pt" style:font-size-asian="10pt" style:font-size-complex="10pt"/>
    </style:style>
    <style:style style:name="P76" style:family="paragraph" style:parent-style-name="Default">
      <style:text-properties fo:font-size="10pt" fo:language="en" fo:country="US" style:font-size-asian="10pt" style:font-size-complex="10pt"/>
    </style:style>
    <style:style style:name="P77" style:family="paragraph" style:parent-style-name="Default">
      <style:paragraph-properties fo:text-align="center" style:justify-single-word="false"/>
      <style:text-properties fo:font-size="10pt" fo:language="en" fo:country="US" style:font-size-asian="10pt" style:font-size-complex="10pt"/>
    </style:style>
    <style:style style:name="P78" style:family="paragraph" style:parent-style-name="Default">
      <style:text-properties fo:font-size="10pt" fo:language="en" fo:country="US" fo:font-style="italic" style:font-size-asian="10pt" style:font-style-asian="italic" style:font-size-complex="10pt" style:font-style-complex="italic"/>
    </style:style>
    <style:style style:name="P79" style:family="paragraph" style:parent-style-name="Default">
      <style:paragraph-properties fo:text-align="center" style:justify-single-word="false"/>
      <style:text-properties fo:font-size="14pt" fo:language="en" fo:country="US" style:font-size-asian="14pt" style:font-size-complex="14pt"/>
    </style:style>
    <style:style style:name="P80" style:family="paragraph" style:parent-style-name="Default">
      <style:paragraph-properties fo:margin-left="0cm" fo:margin-right="0cm" fo:text-indent="11.43cm" style:auto-text-indent="false"/>
    </style:style>
    <style:style style:name="P81" style:family="paragraph" style:parent-style-name="Default">
      <style:paragraph-properties fo:margin-left="0cm" fo:margin-right="0cm" fo:text-indent="11.43cm" style:auto-text-indent="false"/>
      <style:text-properties fo:font-size="10pt" fo:language="en" fo:country="US" style:font-size-asian="10pt" style:font-size-complex="10pt"/>
    </style:style>
    <style:style style:name="P82" style:family="paragraph" style:parent-style-name="Default">
      <style:paragraph-properties fo:margin-left="0cm" fo:margin-right="0cm" fo:text-indent="11.43cm" style:auto-text-indent="false"/>
      <style:text-properties fo:font-size="9pt" fo:language="en" fo:country="US" style:font-size-asian="9pt" style:font-size-complex="9pt"/>
    </style:style>
    <style:style style:name="P83" style:family="paragraph" style:parent-style-name="Default" style:master-page-name="Converted1">
      <style:paragraph-properties fo:text-align="center" style:justify-single-word="false" style:page-number="auto"/>
    </style:style>
    <style:style style:name="P84" style:family="paragraph" style:parent-style-name="Normal_20__28_Web_29_">
      <style:paragraph-properties fo:text-align="justify" style:justify-single-word="false"/>
    </style:style>
    <style:style style:name="P85" style:family="paragraph" style:parent-style-name="Основной_20_текст_20_21">
      <style:paragraph-properties fo:margin-left="0cm" fo:margin-right="-0.501cm" fo:orphans="0" fo:widows="0" fo:text-indent="0cm" style:auto-text-indent="false">
        <style:tab-stops>
          <style:tab-stop style:position="1cm"/>
          <style:tab-stop style:position="14.503cm"/>
        </style:tab-stops>
      </style:paragraph-properties>
    </style:style>
    <style:style style:name="P86" style:family="paragraph" style:parent-style-name="Стиль">
      <style:paragraph-properties fo:line-height="150%" fo:orphans="2" fo:widows="2"/>
      <style:text-properties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style="italic" fo:font-weight="bold" style:font-style-asian="italic" style:font-weight-asian="bold"/>
    </style:style>
    <style:style style:name="T8" style:family="text">
      <style:text-properties style:language-asian="zh" style:country-asian="CN"/>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12pt" fo:language="en" fo:country="US" style:font-size-asian="12pt" style:font-size-complex="12pt"/>
    </style:style>
    <style:style style:name="T12" style:family="text">
      <style:text-properties fo:font-weight="normal" style:font-weight-asian="normal"/>
    </style:style>
    <style:style style:name="T13" style:family="text">
      <style:text-properties fo:language="en" fo:country="US"/>
    </style:style>
    <style:style style:name="T14" style:family="text">
      <style:text-properties fo:language="en" fo:country="US" style:text-underline-style="solid" style:text-underline-width="auto" style:text-underline-color="font-color"/>
    </style:style>
    <style:style style:name="T15" style:family="text">
      <style:text-properties fo:language="en" fo:country="US" fo:font-weight="bold" style:font-weight-asian="bold"/>
    </style:style>
    <style:style style:name="T16" style:family="text">
      <style:text-properties fo:language="en" fo:country="US" fo:font-weight="bold" style:font-weight-asian="bold" style:font-weight-complex="bold"/>
    </style:style>
    <style:style style:name="T17" style:family="text">
      <style:text-properties fo:language="en" fo:country="US" fo:font-style="italic" style:font-style-asian="italic"/>
    </style:style>
    <style:style style:name="T18" style:family="text">
      <style:text-properties fo:language="en" fo:country="US" fo:font-style="italic" fo:font-weight="bold" style:font-style-asian="italic" style:font-weight-asian="bold"/>
    </style:style>
    <style:style style:name="T19" style:family="text">
      <style:text-properties fo:language="en" fo:country="US" style:font-style-complex="italic"/>
    </style:style>
    <style:style style:name="T20" style:family="text">
      <style:text-properties fo:language="en" fo:country="US" style:font-weight-complex="bold"/>
    </style:style>
    <style:style style:name="T21" style:family="text">
      <style:text-properties fo:letter-spacing="0.002cm" fo:language="en" fo:country="US" style:font-style-complex="italic"/>
    </style:style>
    <style:style style:name="T22" style:family="text">
      <style:text-properties style:font-style-complex="italic"/>
    </style:style>
    <style:style style:name="T23" style:family="text">
      <style:text-properties fo:color="#000000" fo:letter-spacing="0.025cm" fo:language="en" fo:country="US" fo:font-style="italic" style:font-style-asian="italic" style:font-style-complex="italic"/>
    </style:style>
    <style:style style:name="T24" style:family="text">
      <style:text-properties fo:language="en" fo:country="GB"/>
    </style:style>
    <style:style style:name="T25" style:family="text">
      <style:text-properties fo:letter-spacing="0.007cm" fo:font-style="italic" style:font-style-asian="italic"/>
    </style:style>
    <style:style style:name="T26" style:family="text">
      <style:text-properties fo:letter-spacing="0.007cm" fo:language="en" fo:country="US"/>
    </style:style>
    <style:style style:name="T27" style:family="text">
      <style:text-properties fo:letter-spacing="0.007cm" fo:language="en" fo:country="US" fo:font-style="italic" style:font-style-asian="italic"/>
    </style:style>
    <style:style style:name="T28" style:family="text">
      <style:text-properties fo:letter-spacing="0.007cm" fo:language="en" fo:country="GB"/>
    </style:style>
    <style:style style:name="T29" style:family="text">
      <style:text-properties style:font-weight-complex="bold"/>
    </style:style>
    <style:style style:name="T30" style:family="text">
      <style:text-properties style:text-position="sub 58%" fo:language="en" fo:country="US"/>
    </style:style>
    <style:style style:name="T31" style:family="text">
      <style:text-properties style:font-name="Times New Roman" fo:font-size="12pt" fo:language="ru" fo:country="RU" style:font-size-asian="12pt" style:font-size-complex="12pt"/>
    </style:style>
    <style:style style:name="T32" style:family="text">
      <style:text-properties style:font-name="Times New Roman" fo:font-size="12pt" fo:language="ru" fo:country="RU" style:font-size-asian="12pt" style:font-size-complex="12pt" style:font-weight-complex="bold"/>
    </style:style>
    <style:style style:name="T33" style:family="text">
      <style:text-properties style:font-name="Times New Roman" fo:font-size="12pt" fo:language="ru" fo:country="RU" fo:font-weight="bold" style:font-size-asian="12pt" style:font-weight-asian="bold" style:font-size-complex="12pt"/>
    </style:style>
    <style:style style:name="T34" style:family="text">
      <style:text-properties style:font-name="Times New Roman" fo:font-size="12pt" fo:language="ru" fo:country="RU" fo:font-weight="bold" style:font-size-asian="12pt" style:font-weight-asian="bold" style:font-size-complex="12pt" style:font-weight-complex="bold"/>
    </style:style>
    <style:style style:name="T35" style:family="text">
      <style:text-properties fo:color="#00000a"/>
    </style:style>
    <style:style style:name="T36" style:family="text">
      <style:text-properties fo:color="#00000a" fo:font-weight="bold" style:font-weight-asian="bold" style:font-weight-complex="bold"/>
    </style:style>
    <style:style style:name="T37" style:family="text">
      <style:text-properties fo:color="#00000a" fo:language="en" fo:country="US" fo:font-weight="bold" style:font-weight-asian="bold" style:font-weight-complex="bold"/>
    </style:style>
    <style:style style:name="T38" style:family="text">
      <style:text-properties fo:font-size="10pt" style:font-size-asian="10pt" style:font-size-complex="10pt"/>
    </style:style>
    <style:style style:name="T39" style:family="text">
      <style:text-properties fo:font-size="10pt" fo:font-weight="bold" style:font-size-asian="10pt" style:font-weight-asian="bold" style:font-size-complex="10pt"/>
    </style:style>
    <style:style style:name="T40" style:family="text">
      <style:text-properties fo:font-size="10pt" fo:font-weight="bold" style:font-size-asian="10pt" style:font-weight-asian="bold" style:font-size-complex="10pt" style:font-weight-complex="bold"/>
    </style:style>
    <style:style style:name="T41" style:family="text">
      <style:text-properties fo:font-size="10pt" fo:language="en" fo:country="US" style:font-size-asian="10pt" style:font-size-complex="10pt"/>
    </style:style>
    <style:style style:name="T42" style:family="text">
      <style:text-properties fo:font-size="10pt" fo:language="en" fo:country="US" fo:font-style="italic" style:font-size-asian="10pt" style:font-style-asian="italic" style:font-size-complex="10pt" style:font-style-complex="italic"/>
    </style:style>
    <style:style style:name="T43" style:family="text">
      <style:text-properties fo:font-size="10pt" fo:font-style="italic" style:font-size-asian="10pt" style:font-style-asian="italic" style:font-size-complex="10pt" style:font-style-complex="italic"/>
    </style:style>
    <style:style style:name="T44" style:family="text">
      <style:text-properties fo:font-size="9pt" style:font-size-asian="9pt" style:font-size-complex="9pt"/>
    </style:style>
    <style:style style:name="T45" style:family="text">
      <style:text-properties fo:font-size="9pt" fo:language="en" fo:country="US" style:font-size-asian="9pt" style:font-size-complex="9pt"/>
    </style:style>
    <style:style style:name="T46" style:family="text">
      <style:text-properties fo:font-size="9pt" fo:font-weight="bold" style:font-size-asian="9pt" style:font-weight-asian="bold" style:font-size-complex="9pt"/>
    </style:style>
    <style:style style:name="T47" style:family="text">
      <style:text-properties fo:font-size="9pt" fo:font-weight="bold" style:font-size-asian="9pt" style:font-weight-asian="bold" style:font-size-complex="9pt" style:font-weight-complex="bold"/>
    </style:style>
    <style:style style:name="T48" style:family="text">
      <style:text-properties fo:font-size="14pt" style:font-size-asian="14pt" style:font-size-complex="14pt"/>
    </style:style>
    <style:style style:name="T49" style:family="text">
      <style:text-properties fo:font-size="14pt" fo:language="en" fo:country="U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ПОЯСНИТЕЛЬНАЯ ЗАПИСКА</text:span></text:p>
      <text:p text:style-name="P7"/>
      <text:p text:style-name="P22"><text:span text:style-name="T4">Назначение программы</text:span><text:span text:style-name="T6">:</text:span></text:p>
      <text:p text:style-name="P23"/>
      <text:p text:style-name="P24"><text:span text:style-name="T8">Рабочая программа по английскому учителя МБОУ «СОШ№ 1» Хишовой Аминат Амербиевны, разработана на основе </text:span></text:p>
      <text:list xml:id="list8368296566102324213" text:style-name="WWNum14">
        <text:list-item>
          <text:p text:style-name="P9"><text:span text:style-name="T8">учебного плана Кошехабльской МБОУ «СОШ № 1» и требований к результатам освоения ООП НОО,</text:span></text:p>
        </text:list-item>
        <text:list-item>
          <text:p text:style-name="P9"><text:span text:style-name="T8"><text:s/>Федерального государственного образовательного стандарта начального основного и среднего полного общего образования, </text:span></text:p>
        </text:list-item>
        <text:list-item>
          <text:p text:style-name="P9"><text:span text:style-name="T8">Республиканского базисного учебного плана общеобразовательных учреждений, </text:span></text:p>
        </text:list-item>
        <text:list-item>
          <text:p text:style-name="P9"><text:span text:style-name="T8">предметной линии учебников В.П. Кузовлева / сост. В.П. Кузовлев, Н.М. Лапа, Э.Ш. Перегудова - М.: Просвещение, 2013.</text:span></text:p>
        </text:list-item>
      </text:list>
      <text:p text:style-name="P85"><text:span text:style-name="T9">.</text:span> Программа рассчитана на 105 часов в год (3 часа в неделю)</text:p>
      <text:p text:style-name="P84"><text:span text:style-name="T3">Состав УМК “English 8”:</text:span> </text:p>
      <text:list xml:id="list7114078493513218420" text:style-name="WWNum2">
        <text:list-item>
          <text:p text:style-name="P27">Книга для учащихся (Student’s Book) </text:p>
        </text:list-item>
        <text:list-item>
          <text:p text:style-name="P27">Книга для учителя (Teachers Book) </text:p>
        </text:list-item>
        <text:list-item>
          <text:p text:style-name="P27">Рабочая тетрадь (Activity Book) </text:p>
        </text:list-item>
        <text:list-item>
          <text:p text:style-name="P27">Книга для чтения (Reader) </text:p>
        </text:list-item>
        <text:list-item>
          <text:p text:style-name="P27">Звуковое приложение (аудиодиск.) </text:p>
        </text:list-item>
        <text:list-item>
          <text:p text:style-name="P27">Контрольные задания для 8-9 классов (Assessment Tasks ), </text:p>
        </text:list-item>
        <text:list-item>
          <text:p text:style-name="P27">Методические рекомендации к контрольным заданиям для 8-9 классов (Teacher’s Guide to Assessment Tasks), </text:p>
        </text:list-item>
        <text:list-item>
          <text:p text:style-name="P27">Звуковое приложение к контрольным заданиям.</text:p>
        </text:list-item>
      </text:list>
      <text:p text:style-name="P84"><text:span text:style-name="T12">УМК “English 8”</text:span><text:span text:style-name="T1"> </text:span></text:p>
      <text:list xml:id="list4836386602649969836" text:style-name="WWNum3">
        <text:list-item>
          <text:p text:style-name="P28">создан в соответствии с базисным учебным планом; </text:p>
        </text:list-item>
        <text:list-item>
          <text:p text:style-name="P28">ориентирован на государственный образовательный стандарт основного общего образования второго поколения.</text:p>
        </text:list-item>
        <text:list-item>
          <text:p text:style-name="P28">разработан на основе методической концепции коммуникативного иноязычного образования, что обеспечивает:</text:p>
          <text:list>
            <text:list-item>
              <text:p text:style-name="P28">познание культуры англоязычных стран в ее диалоге с родной культурой; </text:p>
            </text:list-item>
            <text:list-item>
              <text:p text:style-name="P28">развитие ученика как индивидуальности; </text:p>
            </text:list-item>
            <text:list-item>
              <text:p text:style-name="P28">воспитание нравственной, духовной личности; </text:p>
            </text:list-item>
            <text:list-item>
              <text:p text:style-name="P28">овладение иностранным языком как средством общения через систему упражнений в говорении, чтении, аудировании и письме;</text:p>
            </text:list-item>
          </text:list>
        </text:list-item>
      </text:list>
      <text:p text:style-name="Normal_20__28_Web_29_"><text:span text:style-name="T3">Содержание</text:span><text:span text:style-name="T14">:</text:span><text:span text:style-name="T13"><text:line-break/>Unit 1 My country at a glance.<text:line-break/>Unit 2 Is your country a land of traditions?<text:line-break/>Unit 3 Do you like traveling?<text:line-break/>Unit 4 Are you a good sport?<text:line-break/>Unit 5 A healthy leaving guide.<text:line-break/>Unit 6 Changing times, changing styles. </text:span></text:p>
      <text:p text:style-name="P84"><text:span text:style-name="T13"><text:s text:c="2"/></text:span>Соотносится со следующим предметным содержанием государственного стандарта основного общего образования по иностранному языку:<text:span text:style-name="Emphasis"> Родная страна и страны </text:span><text:soft-page-break/><text:span text:style-name="Emphasis">изучаемого языка. Их географическое положение, климат, население, культурные особенности. Досуг и увлечения молодежи (спорт).  Выдающиеся люди, их вклад в науку и мировую культуру. Здоровый образ жизни. Молодежная мода.</text:span></text:p>
      <text:p text:style-name="P84"/>
      <text:p text:style-name="P84">Грамматический материал </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text:line-break/>Новый </text:p>
          </table:table-cell>
          <table:table-cell table:style-name="Таблица1.A1" office:value-type="string">
            <text:p text:style-name="Normal_20__28_Web_29_">Для повторения</text:p>
          </table:table-cell>
        </table:table-row>
        <table:table-row table:style-name="Таблица1.1">
          <table:table-cell table:style-name="Таблица1.A1" office:value-type="string">
            <text:p text:style-name="Normal_20__28_Web_29_"><text:span text:style-name="T13">Subject +passive verb+ infinitive<text:line-break/>Tag questions<text:line-break/>modal verbs: ought to, need, be able to<text:line-break/>Present Perfect Passive<text:line-break/>Present Perfect Progressive<text:line-break/>Second conditional<text:line-break/>I wish</text:span></text:p>
          </table:table-cell>
          <table:table-cell table:style-name="Таблица1.A1" office:value-type="string">
            <text:p text:style-name="Normal_20__28_Web_29_"><text:span text:style-name="T13">to be + Participle to<text:line-break/>modal verbs: must, should, could<text:line-break/>Past Simple <text:line-break/>Past Progressive<text:line-break/>Present Progressive<text:line-break/>Past Simple Passive<text:line-break/>Present Perfect<text:line-break/>Present Perfect Passive<text:line-break/>order of adjectives<text:line-break/>Word formation</text:span></text:p>
          </table:table-cell>
        </table:table-row>
      </table:table>
      <text:p text:style-name="P14"/>
      <text:p text:style-name="P10"><text:span text:style-name="T13"><text:s text:c="2"/></text:span>Календарно-тематическое <text:s/>планирование <text:s/>для 8-го класса <text:s/>составлено <text:s text:c="2"/>по <text:s/>учебнику : Кузовлев В.П .«Английский язык. Учебник для <text:s/>8-го <text:s text:c="2"/>класса <text:s text:c="2"/>общеобразовательных <text:s text:c="2"/>учреждений» - М. <text:s/>: «Просвещение», 2010 <text:s text:c="2"/>г. Учебник построен в соответствии с учебным планом (3 часа в неделю) и ориентирован на государственный образовательный стандарт применительно к учебному предмету «иностранный язык».</text:p>
      <text:p text:style-name="P10"><text:s text:c="4"/>Календарно-тематическое <text:s/>планирование <text:s/>для 8-го класса полностью <text:s/>обеспечено <text:s/>методически. В <text:s/>состав <text:s text:c="5"/>УДК <text:s text:c="2"/>для 8-го класса входят :</text:p>
      <text:list xml:id="list7492791500963823433" text:style-name="WWNum1">
        <text:list-item>
          <text:p text:style-name="P11">Кузовлев В.П.«Английский язык. Учебник для 8-го класса <text:s text:c="2"/>общеобразовательных <text:s text:c="2"/>учреждений» - М. : «Просвещение», 2010 <text:s text:c="2"/>г.</text:p>
        </text:list-item>
        <text:list-item>
          <text:p text:style-name="P11">Кузовлев <text:s/>В.П. <text:s text:c="2"/>«Английский <text:s/>язык. Книга <text:s/>для <text:s text:c="2"/>чтения <text:s/>к <text:s text:c="2"/>учебнику <text:s text:c="2"/>для <text:s text:c="4"/>8-го класса общеобразовательных учреждений» - М.:«Просвещение»,2010 <text:s text:c="4"/>г.</text:p>
        </text:list-item>
        <text:list-item>
          <text:p text:style-name="P11">Кузовлев <text:s/>В.П. <text:s text:c="2"/>«Английский <text:s/>язык. Рабочая <text:s text:c="2"/>тетрадь <text:s text:c="2"/>к <text:s text:c="2"/>учебнику <text:s text:c="2"/>для 8-го класса общеобразовательных <text:s/>учреждений» - <text:s/>М.: «Просвещение»,2010 г.</text:p>
        </text:list-item>
        <text:list-item>
          <text:p text:style-name="P11">Кузовлев <text:s/>В.П. <text:s text:c="2"/>«Английский <text:s/>язык. Книга <text:s/>для <text:s text:c="2"/>учителя <text:s/>к <text:s text:c="3"/>учебнику <text:s text:c="3"/>для <text:s text:c="4"/>8-го класса общеобразовательных учреждений» -М.: «Просвещение», 2010 <text:s text:c="2"/>г.</text:p>
        </text:list-item>
        <text:list-item>
          <text:p text:style-name="P11">фономатериалы</text:p>
        </text:list-item>
      </text:list>
      <text:p text:style-name="P10"/>
      <text:p text:style-name="P10"><text:s text:c="3"/>Основные <text:s/>цели <text:s/>обучения <text:s/>в <text:s/>8-ом <text:s/>классе <text:s/>включают <text:s/>закрепление, <text:s/>обобщение <text:s text:c="2"/>и <text:s/>систематизацию <text:s/>приобретенных <text:s/>учащимися <text:s/>ранее <text:s/>знаний, <text:s/>умений <text:s/>и <text:s/>навыков, <text:s/>формирование <text:s/>новых <text:s/>и <text:s/>подготовка <text:s/>учащихся <text:s/>к <text:s/>последнему <text:s/>году <text:s/>обучения <text:s/>и <text:s/>обеспечение <text:s/>гармоничного <text:s/>перехода <text:s/>к старшему <text:s/>этапу <text:s/>обучения <text:s/>с <text:s/>учетом <text:s/>требований <text:s/>государственного <text:s/>стандарта <text:s/>к <text:s/>базовому <text:s/>уровню <text:s/>владения <text:s/>иностранным <text:s/>языком, </text:p>
      <text:p text:style-name="P10">а <text:s/>также <text:s/>дальнейшее <text:s/>обучение <text:s/>иноязычной <text:s/>культуре <text:s/>и <text:s/>обучение <text:s/>владению <text:s/>всеми <text:s/>аспектами <text:s/>иноязычной компетенции /ИК/: познавательным, учебным, развивающим <text:s/>и <text:s/>воспитательным, а <text:s/>внутри <text:s/>учебного <text:s/>аспекта <text:s/>- всеми <text:s/>видами <text:s/>речевой <text:s/>деятельности : чтением, говорением, аудированием, письмом. Доминирующими <text:s/>в <text:s/>8-ом <text:s/>классе <text:s/>являются <text:s/>познавательный и <text:s text:c="2"/>учебный <text:s text:c="4"/>аспекты, а <text:s/>среди <text:s/>видов <text:s/>речевой <text:s/>деятельности <text:s/>на <text:s/>первый <text:s/>план <text:s/>выдвигаются <text:s/>чтение <text:s/>и <text:s/>говорение.</text:p>
      <text:p text:style-name="P10"><text:s text:c="4"/>В <text:s/>течение <text:s/>учебного <text:s text:c="2"/>года <text:s text:c="4"/>регулярно <text:s/>проводится <text:s/>проверка сформированности <text:s/>знаний , умений <text:s/>и <text:s/>навыков <text:s/>по <text:s/>аудированию / время <text:s/>звучания <text:s/>текста <text:s/>- <text:s text:c="2"/>1,5 – 2 <text:s/>минуты / , монологу /объем <text:s/>монологического <text:s/>высказывания <text:s/>- до <text:s/>12 <text:s/>фраз/,диалогу /объем <text:s/><text:soft-page-break/>диалога <text:s/>- не <text:s/>менее <text:s/>пяти - <text:s/>семи <text:s/>реплик <text:s/>с каждой стороны / и беспереводному <text:s/>чтению, а также <text:s/>проводятся <text:s/>словарные <text:s/>диктанты <text:s/>и <text:s/>лексико – грамматические <text:s/>тесты.</text:p>
      <text:p text:style-name="P10"/>
      <text:p text:style-name="P29"><text:span text:style-name="T1">ЦЕЛИ И <text:s/>ЗАДАЧИ ОБУЧЕНИЯ <text:s/>ИНОЯЗЫЧНОЙ КУЛЬТУРЕ В 8 КЛАССЕ</text:span></text:p>
      <text:p text:style-name="P30"><text:s text:c="6"/>УМК для 8 класса продолжает и развивает систему обучения, реализуемую учебно-методическими комплектами для 5—7 классов, а именно обучение иноязычной культуре (ИК). В основу УМК для 8 класса положен коммуникативный подход к овладению всеми аспектами ИК: познавательным, учебным, развивающим и воспитательным, а внутри учебного аспекта — всеми видами речевой деятельности: чтением, говорением, аудированием, письмом. <text:s text:c="5"/>В 8 классе ведущими в овладении ИК являются познавательный и учебный аспекты, а среди видов речевой деятельности на первый план выдвигаются чтение и говорение.</text:p>
      <text:p text:style-name="P31"><text:span text:style-name="T1">ПОЗНАВАТЕЛЬНЫЙ АСПЕКТ</text:span></text:p>
      <text:p text:style-name="P30"><text:s text:c="6"/>Страноведческое содержание УМК для 8 класса направлено на то, чтобы учащиеся узнали как можно больше интересных фактов о культуре Великобритании, о взаимосвязи культуры родной страны и страны изучаемого языка. Особенностью изучения культуры Великобритании, заложенной в Учебнике 8 класса, является то, что из всего многообразия информации были отобраны те сферы, явления, события, факты, которые непосредственно связаны с жизнью британских школьников 14—15 лет. <text:s text:c="4"/>Страноведческое содержание Учебника для 8 класса углубляет знания, полученные в 5—7 классах. Если ранее учащиеся знакомились главным образом с духовным миром сверстников и через него познавали страну в целом, то в этом году учащиеся получают представления о многих конкретных явлениях культурной жизни Великобритании. Отобранные<text:span text:style-name="T13"> </text:span>сведения<text:span text:style-name="T13"> </text:span>были<text:span text:style-name="T13"> </text:span>организованы<text:span text:style-name="T13"> </text:span>в<text:span text:style-name="T13"> 5 </text:span>циклов<text:span text:style-name="T13">:</text:span></text:p>
      <text:p text:style-name="P30"><text:span text:style-name="T13"><text:s text:c="6"/>1. <text:s/>Britain and Its People at a Glance.</text:span></text:p>
      <text:p text:style-name="P30"><text:span text:style-name="T13"><text:s text:c="6"/>2. <text:s/>Would You Like to Go to Britain?</text:span></text:p>
      <text:p text:style-name="P30"><text:span text:style-name="T13"><text:s text:c="6"/>3. <text:s/>Traditions, Manners.</text:span></text:p>
      <text:p text:style-name="P30"><text:span text:style-name="T13"><text:s text:c="6"/>4. <text:s/>Be a Good Sport.</text:span></text:p>
      <text:p text:style-name="P30"><text:span text:style-name="T13"><text:s text:c="6"/></text:span>5. <text:s/><text:span text:style-name="T13">Changing</text:span> <text:span text:style-name="T13">Times</text:span>, <text:span text:style-name="T13">Changing</text:span> <text:span text:style-name="T13">Styles</text:span>.</text:p>
      <text:p text:style-name="P30"><text:s text:c="6"/>Страноведческие знания составляют содержательную основу Учебника. Сведения о культуре страны пронизывают каждый текст, высказывания и даже экспозиции к учебным заданиям.</text:p>
      <text:p text:style-name="P32"/>
      <text:p text:style-name="P32"/>
      <text:p text:style-name="P31"><text:span text:style-name="T1">УЧЕБНЫЙ АСПЕКТ</text:span></text:p>
      <text:p text:style-name="P30"><text:s text:c="6"/>В УМК для 8 класса заложен комплексный подход к овладению всеми видами речевой деятельности, определены конкретные задачи по обучению каждому из них. Однако ведущим для 8 класса является обучение чтению и говорению.</text:p>
      <text:p text:style-name="P30"><text:s text:c="6"/>ЧТЕНИЕ: <text:s/>В 8 классе чтение выступает как средство и цель обучения ИК. <text:s text:c="6"/>Развитие умения читать является одной из главных целей обучения в 8 классе, реализация которой происходит как в Учебнике, так и в Книге для чтения. В каждом из циклов преодолевается какая-либо трудность (или несколько), присущая чтению как виду речевой деятельности. В каждом последующем цикле чтение осуществляется на новом, более совершенном уровне, так как опирается на большее количество освоенных действий и материала. В области чтения ставится задача совершенствования трех наиболее распространенных видов чтения: чтения с общим охватом содержания (reading for the main idea), чтения с детальным пониманием прочитанного (reading for detail), поискового чтения (reading for specific information).</text:p>
      <text:p text:style-name="P30"><text:s text:c="10"/>В связи с тем что Учебник почти полностью построен на аутентичных текстах разного характера, большое значение придается самостоятельному обращению учащихся к лингвострановедческому справочнику, в задачи которого входит: во-первых, расширить общеобразовательный кругозор учащихся при ознакомлении их со страноведческими <text:soft-page-break/>сведениями, во-вторых, сформировать потребность и развить умение пользоваться справочной литературой типа лексиконов, энциклопедических словарей, стимулируя тем самым познавательную активность учащихся.</text:p>
      <text:p text:style-name="P30"><text:s text:c="6"/>Как и в предыдущих классах, продолжается работа над обеими формами чтения: вслух и про себя. Чтение вслух выступает, с одной стороны, как средство для совершенствования техники чтения и произносительной стороны речи, а с другой — в своей вспомогательной коммуникативной функции: учащиеся ставятся в ситуации, когда они должны прочитать известный им текст другим, чтобы ознакомить их с ним. Чтение про себя является основной формой чтения. <text:s text:c="5"/>Продолжается работа над увеличением скорости чтения. Поиск информации во многих текстах ограничивается определенным количеством времени.</text:p>
      <text:p text:style-name="P30"><text:s text:c="6"/>Продолжается работа по совершенствованию и развитию умений, необходимых для понимания прочитанного как на уровне значения, так и на уровне смысла. Точное указание на те умения, которые развиваются в каждом цикле, дает Map of textbook “English 8”, раздел “Reading. II. Reading and thinking skills”. В плане формирования лексических навыков чтения ставится задача расширить рецептивный словарь до 3000 лексических единиц (в 8 классе изучается 600 лексических единиц). В Учебнике список новых лексических единиц по каждому циклу приводится под рубрикой “How many words from Unit ... do you know?”. </text:p>
      <text:p text:style-name="P30"><text:s text:c="6"/>В плане формирования грамматических навыков чтения ставится задача увеличить количество легко распознаваемых грамматических явлений, совершенствуя на этой базе механизм структурной антиципации. Новые грамматические явления, предназначенные для рецептивного усвоения, указаны в Map of textbook “English 8” в разделе “Reading. III. Grammar Reading Skills”.</text:p>
      <text:p text:style-name="P30"><text:s text:c="6"/>АУДИРОВАНИЕ: <text:s/>Обучение аудированию занимает существенное место в процессе обучения ИК в 8 классе. <text:s text:c="5"/>Аудирование выступает в двух функциях: как средство и как цель обучения. В первой своей функции аудирование используется тогда, когда в ходе прослушивания аутентичных текстов учащиеся знакомятся с новым лексическим и грамматическим материалом (при этом аудирование часто сочетается со зрительной опорой), упражняются в узнавании на слух и припоминании уже известного материала, подготавливаются к беседе по прослушанному. В 8 классе развиваются и совершенствуются сформированные ранее навыки и умения в данном виде речевой деятельности. В каждом цикле уроков имеются специальные тексты для аудирования, которые постепенно усложняются за счет включения нового лексического и грамматического материала. Общий объем лексических единиц для аудирования — 2000.</text:p>
      <text:p text:style-name="P30"><text:s text:c="6"/>На данном году обучения выделяются три вида аудирования: а) <text:s/>аудирование с полным пониманием воспринимаемого на слух текста (listening for detail); б) <text:s/>аудирование с общим охватом содержания, т. е. с пониманием лишь основной информации (listening for the main idea); в) <text:s/>аудирование с извлечением специфической информации (listening for specific information).</text:p>
      <text:p text:style-name="P30"><text:s text:c="10"/>ГОВОРЕНИЕ: <text:s text:c="2"/>В 8 классе говорение становится равноправным с чтением и ставится задача дальнейшего развития речевого умения в монологической и диалогической формах. <text:s text:c="5"/>При обучении говорению большой удельный вес имеет работа над рассуждением, выражением своего отношения, сравнительной оценкой родной культуры с культурой страны изучаемого языка.</text:p>
      <text:p text:style-name="P30"><text:s text:c="6"/>При обучении монологической речи развиваются следующие навыки и умения:</text:p>
      <text:p text:style-name="P30"><text:s text:c="6"/>1. <text:s/>Умение высказываться целостно, как в смысловом, так и в структурном отношении.</text:p>
      <text:p text:style-name="P30"><text:s text:c="6"/>2. <text:s/>Умение высказываться логично и связно. Это означает уметь последовательно излагать мысли, факты, суждения, связанные в смысловом отношении и соотнесенные с задачей высказывания. Высказываться связно значит уметь «сцеплять» отдельные фразы и сверхфразовые единства в тексте определенными средствами языка.</text:p>
      <text:p text:style-name="P30"><text:s text:c="6"/>3. <text:s/>Умение высказываться продуктивно. С точки зрения формы продуктивность высказывания определяется количеством новых комбинаций: чем меньше заученного, тем <text:soft-page-break/>больше продуктивность. Поэтому главная задача — настойчиво и постоянно развивать продуктивность путем комбинирования и трансформации материала. </text:p>
      <text:p text:style-name="P30"><text:s text:c="6"/>4. <text:s/>Умение говорить самостоятельно, т. е. выбирать стратегию высказывания, составлять программу высказывания, говорить без заимствования мыслей из предварительно прочитанных и прослушанных источников, высказываться без опоры на полные записи или изображение.</text:p>
      <text:p text:style-name="P30"><text:s text:c="6"/>5. <text:s/>Умение говорить экспромтом, без специальной подготовки и обсуждения.</text:p>
      <text:p text:style-name="P30"><text:s text:c="6"/>6. <text:s/>Умение говорить в нормальном темпе.</text:p>
      <text:p text:style-name="P30"><text:s text:c="6"/>Грамматические навыки говорения формируются на основе грамматического материала, усвоенного в предыдущих классах, а также на основе новых грамматических явлений. Новые грамматические явления, подлежащие активному усвоению в каждом цикле, указаны в Map of textbook “English 8” в разделе “Speaking”.</text:p>
      <text:p text:style-name="P30"><text:s text:c="6"/>ПИСЬМО: <text:s/>В области обучения письму ставится задача развивать следующие умения:</text:p>
      <text:p text:style-name="P30"><text:s text:c="6"/>— <text:s/>умение выписывать из прочитанного то, что необходимо (от отдельных слов и выражений до развернутых цитат);</text:p>
      <text:p text:style-name="P30"><text:s text:c="6"/>— <text:s/>умение фиксировать основные мысли, части высказывания и план услышанного;</text:p>
      <text:p text:style-name="P30"><text:s text:c="6"/>— <text:s/>умение составлять план и тезисы будущего высказывания;</text:p>
      <text:p text:style-name="P30"><text:s text:c="6"/>— <text:s/>умение письменно излагать свое отношение к чему-либо, мнение о чем-либо;</text:p>
      <text:p text:style-name="P30"><text:s text:c="6"/>— <text:s/>умение писать различные виды писем (письмо знакомства, деловое письмо, письмо-запрос, письмо-благодарность, личное письмо (о себе, своем городе, праздниках).</text:p>
      <text:p text:style-name="P31"><text:span text:style-name="T1">РАЗВИВАЮЩИЙ АСПЕКТ</text:span></text:p>
      <text:p text:style-name="P30"><text:s text:c="6"/>Развивающее обучение достигается в Учебнике за счет личностной вовлеченности учащихся в учебную деятельность. Использованная в Учебнике технология направлена на развитие личностной активности. В каждом разделе содержатся специальные упражнения, в которых осуществляется перенос усвоенного материала на личность обучаемых. В одном случае учащиеся должны высказать свое мнение, сравнить свое отношение к той или иной проблеме с отношением английских сверстников, в другом — рассказать о себе, о корреспондирующих явлениях русской культуры. В обоих случаях происходит осознание себя и своих личностных качеств, что является важным условием развития самоуважения и формирования чувства собственного достоинства. Эмоционально-ценностное отношение учеников к себе в процессе овладения ИК включает развитие чувства национальной самобытности, способствует лучшему осознанию особенностей родной культуры.</text:p>
      <text:p text:style-name="P31"><text:span text:style-name="T1">ВОСПИТАТЕЛЬНЫЙ АСПЕКТ</text:span></text:p>
      <text:p text:style-name="P30"><text:s text:c="7"/>Материал Учебника ориентирован на усвоение общечеловеческих ценностей. Главная задача Учебника — воспитание положительного, уважительного и толерантного отношения к британской культуре, более глубокое осознание своей родной культуры. Каждый цикл и раздел предоставляют достаточно возможностей для решения определенной воспитательной цели. Об этом можно судить по вопросам и заданиям, которые предлагаются учащимся, например: What do you imagine when you think of your country? <text:span text:style-name="T13">My country at a glance. What would you tell your British friends about your country? Are you sure of your table manners? How to be polite. Do you care what you wear? What Russian customs, traditions and celebrations do you know?</text:span></text:p>
      <text:p text:style-name="P30"><text:span text:style-name="T13"><text:s text:c="6"/></text:span>Вопросы, связанные с нравственным воспитанием, находят свое отражение в заданиях, требующих от учащихся личностной оценки фактов и событий, о которых идет речь в учебном материале. Сравнивая свое собственное отношение к общечеловеческим ценностям с отношением к ним британских сверстников, учащиеся учатся понимать друг друга. Знакомясь с лучшими образцами британской культуры, учащиеся лучше и глубже осознают свою родную культуру.</text:p>
      <text:p text:style-name="P30"><text:s text:c="6"/>В 8 классе учащиеся должны понимать на слух иноязычную речь в нормальном темпе в предъявлении учителя и в звукозаписи, построенную на языковом материале учебника; допускается включение до 3% незнакомых слов, о значении которых можно догадаться. Длительность звучания связных текстов — до 3 минут.</text:p>
      <text:p text:style-name="P5"><text:soft-page-break/><text:span text:style-name="T1"><text:s text:c="75"/>Структура изучения курса</text:span></text:p>
      <text:p text:style-name="P7"/>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7"/>
            <text:p text:style-name="P5"><text:span text:style-name="T1">№</text:span></text:p>
          </table:table-cell>
          <table:table-cell table:style-name="Таблица2.A1" table:number-rows-spanned="2" office:value-type="string">
            <text:p text:style-name="P5"><text:span text:style-name="T1">Раздел (глава, модуль)</text:span></text:p>
          </table:table-cell>
          <table:table-cell table:style-name="Таблица2.A1" office:value-type="string">
            <text:p text:style-name="P5"><text:span text:style-name="T1">Примерное</text:span></text:p>
            <text:p text:style-name="P5"><text:span text:style-name="T1">кол-во часов</text:span></text:p>
          </table:table-cell>
        </table:table-row>
        <table:table-row table:style-name="Таблица2.2">
          <table:covered-table-cell/>
          <table:covered-table-cell/>
          <table:table-cell table:style-name="Таблица2.A1" table:number-columns-spanned="2" office:value-type="string">
            <text:p text:style-name="P5"><text:span text:style-name="T1">тема</text:span></text:p>
          </table:table-cell>
          <table:covered-table-cell/>
          <table:table-cell table:style-name="Таблица2.A1" table:number-columns-spanned="0" office:value-type="string">
            <text:p text:style-name="P5"><text:span text:style-name="T1">Контрольные </text:span></text:p>
          </table:table-cell>
        </table:table-row>
        <table:table-row table:style-name="Таблица2.3">
          <table:table-cell table:style-name="Таблица2.A1" table:number-columns-spanned="3" office:value-type="string">
            <text:p text:style-name="P5"><text:span text:style-name="T15">I </text:span><text:span text:style-name="T1">четверть</text:span></text:p>
            <text:p text:style-name="P7"/>
          </table:table-cell>
          <table:covered-table-cell/>
          <table:covered-table-cell/>
        </table:table-row>
        <table:table-row table:style-name="Таблица2.3">
          <table:table-cell table:style-name="Таблица2.A1" office:value-type="string">
            <text:p text:style-name="P5"><text:span text:style-name="T1">1</text:span></text:p>
          </table:table-cell>
          <table:table-cell table:style-name="Таблица2.A1" office:value-type="string">
            <text:p text:style-name="P5"><text:span text:style-name="T15">My country at a glance</text:span></text:p>
          </table:table-cell>
          <table:table-cell table:style-name="Таблица2.A1" table:number-columns-spanned="2" office:value-type="string">
            <text:p text:style-name="P5"><text:span text:style-name="T1">13</text:span></text:p>
          </table:table-cell>
          <table:covered-table-cell/>
          <table:table-cell table:style-name="Таблица2.A1" table:number-columns-spanned="0" office:value-type="string">
            <text:p text:style-name="P5"><text:span text:style-name="T1">1</text:span></text:p>
          </table:table-cell>
        </table:table-row>
        <table:table-row table:style-name="Таблица2.3">
          <table:table-cell table:style-name="Таблица2.A1" office:value-type="string">
            <text:p text:style-name="P5"><text:span text:style-name="T1">2</text:span></text:p>
          </table:table-cell>
          <table:table-cell table:style-name="Таблица2.A1" office:value-type="string">
            <text:p text:style-name="P5"><text:span text:style-name="T15">Is your country a land of traditions?</text:span></text:p>
          </table:table-cell>
          <table:table-cell table:style-name="Таблица2.A1" table:number-columns-spanned="2" office:value-type="string">
            <text:p text:style-name="P5"><text:span text:style-name="T1">9</text:span></text:p>
          </table:table-cell>
          <table:covered-table-cell/>
          <table:table-cell table:style-name="Таблица2.A1" table:number-columns-spanned="0" office:value-type="string">
            <text:p text:style-name="P5"><text:span text:style-name="T1">1</text:span></text:p>
          </table:table-cell>
        </table:table-row>
        <table:table-row table:style-name="Таблица2.3">
          <table:table-cell table:style-name="Таблица2.A1" table:number-columns-spanned="3" office:value-type="string">
            <text:p text:style-name="P5"><text:span text:style-name="T15">II </text:span><text:span text:style-name="T1">четверть </text:span></text:p>
            <text:p text:style-name="P7"/>
          </table:table-cell>
          <table:covered-table-cell/>
          <table:covered-table-cell/>
        </table:table-row>
        <table:table-row table:style-name="Таблица2.3">
          <table:table-cell table:style-name="Таблица2.A1" office:value-type="string">
            <text:p text:style-name="P5"><text:span text:style-name="T1">3</text:span></text:p>
          </table:table-cell>
          <table:table-cell table:style-name="Таблица2.A1" office:value-type="string">
            <text:p text:style-name="P5"><text:span text:style-name="T15">Do you like travelling?</text:span></text:p>
          </table:table-cell>
          <table:table-cell table:style-name="Таблица2.A1" table:number-columns-spanned="2" office:value-type="string">
            <text:p text:style-name="P5"><text:span text:style-name="T1">16</text:span></text:p>
          </table:table-cell>
          <table:covered-table-cell/>
          <table:table-cell table:style-name="Таблица2.A1" table:number-columns-spanned="0" office:value-type="string">
            <text:p text:style-name="P5"><text:span text:style-name="T1">1</text:span></text:p>
          </table:table-cell>
        </table:table-row>
        <table:table-row table:style-name="Таблица2.3">
          <table:table-cell table:style-name="Таблица2.A1" table:number-columns-spanned="3" office:value-type="string">
            <text:p text:style-name="P5"><text:span text:style-name="T15">III </text:span><text:span text:style-name="T1">четверть</text:span></text:p>
            <text:p text:style-name="P7"/>
          </table:table-cell>
          <table:covered-table-cell/>
          <table:covered-table-cell/>
        </table:table-row>
        <table:table-row table:style-name="Таблица2.3">
          <table:table-cell table:style-name="Таблица2.A1" office:value-type="string">
            <text:p text:style-name="P5"><text:span text:style-name="T1">4</text:span></text:p>
          </table:table-cell>
          <table:table-cell table:style-name="Таблица2.A1" office:value-type="string">
            <text:p text:style-name="P5"><text:span text:style-name="T15">Are you a good sport?</text:span></text:p>
          </table:table-cell>
          <table:table-cell table:style-name="Таблица2.A1" table:number-columns-spanned="2" office:value-type="string">
            <text:p text:style-name="P5"><text:span text:style-name="T1">16</text:span></text:p>
          </table:table-cell>
          <table:covered-table-cell/>
          <table:table-cell table:style-name="Таблица2.A1" table:number-columns-spanned="0" office:value-type="string">
            <text:p text:style-name="P5"><text:span text:style-name="T1">1</text:span></text:p>
          </table:table-cell>
        </table:table-row>
        <table:table-row table:style-name="Таблица2.3">
          <table:table-cell table:style-name="Таблица2.A1" office:value-type="string">
            <text:p text:style-name="P5"><text:span text:style-name="T15">5</text:span></text:p>
          </table:table-cell>
          <table:table-cell table:style-name="Таблица2.A1" office:value-type="string">
            <text:p text:style-name="P5"><text:span text:style-name="T15">A healthy living guide</text:span></text:p>
          </table:table-cell>
          <table:table-cell table:style-name="Таблица2.A1" table:number-columns-spanned="2" office:value-type="string">
            <text:p text:style-name="P5"><text:span text:style-name="T1">12</text:span></text:p>
          </table:table-cell>
          <table:covered-table-cell/>
          <table:table-cell table:style-name="Таблица2.A1" table:number-columns-spanned="0" office:value-type="string">
            <text:p text:style-name="P5"><text:span text:style-name="T1">1</text:span></text:p>
          </table:table-cell>
        </table:table-row>
        <table:table-row table:style-name="Таблица2.3">
          <table:table-cell table:style-name="Таблица2.A1" table:number-columns-spanned="3" office:value-type="string">
            <text:p text:style-name="P5"><text:span text:style-name="T15">IV </text:span><text:span text:style-name="T1">четверть</text:span></text:p>
          </table:table-cell>
          <table:covered-table-cell/>
          <table:covered-table-cell/>
        </table:table-row>
        <table:table-row table:style-name="Таблица2.3">
          <table:table-cell table:style-name="Таблица2.A1" office:value-type="string">
            <text:p text:style-name="P5"><text:span text:style-name="T15">6</text:span></text:p>
          </table:table-cell>
          <table:table-cell table:style-name="Таблица2.A1" office:value-type="string">
            <text:p text:style-name="P5"><text:span text:style-name="T15">Changing times, changing styles</text:span></text:p>
          </table:table-cell>
          <table:table-cell table:style-name="Таблица2.A1" table:number-columns-spanned="2" office:value-type="string">
            <text:p text:style-name="P5"><text:span text:style-name="T1">18</text:span></text:p>
          </table:table-cell>
          <table:covered-table-cell/>
          <table:table-cell table:style-name="Таблица2.A1" table:number-columns-spanned="0" office:value-type="string">
            <text:p text:style-name="P5"><text:span text:style-name="T1">1</text:span></text:p>
          </table:table-cell>
        </table:table-row>
        <table:table-row table:style-name="Таблица2.3">
          <table:table-cell table:style-name="Таблица2.A1" office:value-type="string">
            <text:p text:style-name="P5"><text:span text:style-name="T15">8</text:span></text:p>
          </table:table-cell>
          <table:table-cell table:style-name="Таблица2.A1" office:value-type="string">
            <text:p text:style-name="P5"><text:span text:style-name="T1">Резерв</text:span></text:p>
          </table:table-cell>
          <table:table-cell table:style-name="Таблица2.A1" table:number-columns-spanned="2" office:value-type="string">
            <text:p text:style-name="P5"><text:span text:style-name="T1">12</text:span></text:p>
          </table:table-cell>
          <table:covered-table-cell/>
          <table:table-cell table:style-name="Таблица2.A1" table:number-columns-spanned="0" office:value-type="string">
            <text:p text:style-name="P7"/>
          </table:table-cell>
        </table:table-row>
        <table:table-row table:style-name="Таблица2.3">
          <table:table-cell table:style-name="Таблица2.A1" office:value-type="string">
            <text:p text:style-name="P5"><text:span text:style-name="T15">9</text:span></text:p>
          </table:table-cell>
          <table:table-cell table:style-name="Таблица2.A1" office:value-type="string">
            <text:p text:style-name="P5"><text:span text:style-name="T1">Итого</text:span></text:p>
          </table:table-cell>
          <table:table-cell table:style-name="Таблица2.A1" table:number-columns-spanned="2" office:value-type="string">
            <text:p text:style-name="P5"><text:span text:style-name="T1">96</text:span></text:p>
          </table:table-cell>
          <table:covered-table-cell/>
          <table:table-cell table:style-name="Таблица2.A1" table:number-columns-spanned="0" office:value-type="string">
            <text:p text:style-name="P5"><text:span text:style-name="T1">6</text:span></text:p>
          </table:table-cell>
        </table:table-row>
        <table:table-row table:style-name="Таблица2.3">
          <table:table-cell table:style-name="Таблица2.A1" office:value-type="string">
            <text:p text:style-name="P7"/>
          </table:table-cell>
          <table:table-cell table:style-name="Таблица2.A1" office:value-type="string">
            <text:p text:style-name="P5"><text:span text:style-name="T1">Общее количество часов:</text:span></text:p>
          </table:table-cell>
          <table:table-cell table:style-name="Таблица2.A1" office:value-type="string">
            <text:p text:style-name="P5"><text:span text:style-name="T1">102</text:span></text:p>
          </table:table-cell>
        </table:table-row>
      </table:table>
      <text:p text:style-name="P7"/>
      <text:p text:style-name="P5"><text:span text:style-name="T1">Распределение содержания познавательного (социокультурного) аспекта.</text:span></text:p>
      <text:p text:style-name="P33"><text:span text:style-name="T7">Таблица №</text:span><text:span text:style-name="T18">2</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text:span text:style-name="T1">Познавательные цели</text:span></text:p>
          </table:table-cell>
          <table:table-cell table:style-name="Таблица3.A1" office:value-type="string">
            <text:p text:style-name="P5"><text:span text:style-name="T1">Социокультурные знания</text:span></text:p>
          </table:table-cell>
        </table:table-row>
        <table:table-row table:style-name="Таблица3.2">
          <table:table-cell table:style-name="Таблица3.A1" office:value-type="string">
            <text:p text:style-name="P10"><text:span text:style-name="T1">Страны изучаемого языка и родная страна.</text:span></text:p>
            <text:p text:style-name="P8"/>
          </table:table-cell>
          <table:table-cell table:style-name="Таблица3.A1" office:value-type="string">
            <text:p text:style-name="P10"><text:span text:style-name="T15">8 </text:span><text:span text:style-name="T1">класс</text:span><text:span text:style-name="T15"> </text:span><text:span text:style-name="T5">страны</text:span><text:span text:style-name="T17">, </text:span><text:span text:style-name="T5">города</text:span><text:span text:style-name="T17">, </text:span><text:span text:style-name="T5">географические</text:span><text:span text:style-name="T17"> </text:span><text:span text:style-name="T5">названия</text:span><text:span text:style-name="T17"> - </text:span><text:span text:style-name="T13">the United Kingdom of Great Britain and Northern Ireland, Great Britain, Britain, the British Isles; Australia, Ireland, Dublin, the Emerald Isle;</text:span></text:p>
            <text:p text:style-name="P10"><text:span text:style-name="T5">исторические</text:span><text:span text:style-name="T17"> </text:span><text:span text:style-name="T5">события</text:span><text:span text:style-name="T17">, </text:span><text:span text:style-name="T5">факты</text:span><text:span text:style-name="T17"> </text:span><text:span text:style-name="T5">и</text:span><text:span text:style-name="T17"> </text:span><text:span text:style-name="T5">реалии</text:span><text:span text:style-name="T13"> – the Civil War, the American Revolution, the Confederate Flag, the Stars and Stripes, the Stars and Bars, Appomattox, September 11;</text:span></text:p>
            <text:p text:style-name="P14"/>
          </table:table-cell>
        </table:table-row>
        <table:table-row table:style-name="Таблица3.2">
          <table:table-cell table:style-name="Таблица3.A1" office:value-type="string">
            <text:p text:style-name="P10"><text:span text:style-name="T1">Праздники и традиции.</text:span></text:p>
            <text:p text:style-name="P8"/>
          </table:table-cell>
          <table:table-cell table:style-name="Таблица3.A1" office:value-type="string">
            <text:p text:style-name="P10"><text:span text:style-name="T15">8 </text:span><text:span text:style-name="T1">класс</text:span><text:span text:style-name="T15"> </text:span><text:span text:style-name="T5">британские</text:span><text:span text:style-name="T17"> </text:span><text:span text:style-name="T5">праздники</text:span><text:span text:style-name="T17">, </text:span><text:span text:style-name="T5">традиции</text:span><text:span text:style-name="T17"> </text:span><text:span text:style-name="T5">и</text:span><text:span text:style-name="T17"> </text:span><text:span text:style-name="T5">памятные</text:span><text:span text:style-name="T17"> </text:span><text:span text:style-name="T5">даты</text:span><text:span text:style-name="T17">: </text:span><text:span text:style-name="T13">Christmas, Easter, Coronation Day, Saint Valentine’s Day, the Queen’s official birthday, the Notting Hill carnival, Bank Holidays, Halloween, Pancake Day, Guy Fawekes’ Night, the New Year Day, the Changing the Guard; the Highland Games;</text:span></text:p>
            <text:p text:style-name="P10"><text:span text:style-name="T5">американские</text:span><text:span text:style-name="T17"> </text:span><text:span text:style-name="T5">праздники</text:span><text:span text:style-name="T17">, </text:span><text:span text:style-name="T5">традиции</text:span><text:span text:style-name="T17"> </text:span><text:span text:style-name="T5">и</text:span><text:span text:style-name="T17"> </text:span><text:span text:style-name="T5">памятные</text:span><text:span text:style-name="T17"> </text:span><text:span text:style-name="T5">даты</text:span><text:span text:style-name="T13">: Columbus Day, the Chinese new Year, Mother’s Day, Father’s Day, Thanksgiving Day, Independence Day, Christmas, Easter;</text:span></text:p>
            <text:p text:style-name="P10"><text:span text:style-name="T5">российские</text:span><text:span text:style-name="T17"> </text:span><text:span text:style-name="T5">праздники</text:span><text:span text:style-name="T17"> </text:span><text:span text:style-name="T5">и</text:span><text:span text:style-name="T17"> </text:span><text:span text:style-name="T5">памятные</text:span><text:span text:style-name="T17"> </text:span><text:span text:style-name="T5">даты</text:span><text:span text:style-name="T13">: Day of Russia, Easter, St. Tatiana’s Day, the New Year Day, Victory Day, Day of People’s Unity, etc.</text:span></text:p>
            <text:p text:style-name="P10"><text:span text:style-name="T5">британские</text:span><text:span text:style-name="T17"> </text:span><text:span text:style-name="T5">символы</text:span><text:span text:style-name="T13">: the Union Flag, the Union Jack, the red rose, John Bull, the bulldog, the daffodil, the lion, the shamrock. the thistle, the national flags of England, Scotland and Ireland; </text:span></text:p>
            <text:p text:style-name="P14"/>
          </table:table-cell>
        </table:table-row>
        <table:table-row table:style-name="Таблица3.2">
          <table:table-cell table:style-name="Таблица3.A1" office:value-type="string">
            <text:p text:style-name="P10"><text:span text:style-name="T1">Известные люди.</text:span></text:p>
            <text:p text:style-name="P8"/>
          </table:table-cell>
          <table:table-cell table:style-name="Таблица3.A1" office:value-type="string">
            <text:p text:style-name="P10"><text:span text:style-name="T15">8 </text:span><text:span text:style-name="T1">класс</text:span><text:span text:style-name="T15"> </text:span><text:span text:style-name="T5">известные</text:span><text:span text:style-name="T17"> </text:span><text:span text:style-name="T5">британцы</text:span><text:span text:style-name="T17"> - </text:span><text:span text:style-name="T13">Winston Churchill, William Shakespeare, Elizabeth I, Jane Austen, Alan Turing, Queen Victoria, Ernest Rutherford, Oliver Cromwell, King Charles II, </text:span><text:soft-page-break/><text:span text:style-name="T13">etc.;</text:span></text:p>
            <text:p text:style-name="P12"><text:span text:style-name="T5">известные американцы - </text:span><text:span text:style-name="T13">Abraham</text:span> <text:span text:style-name="T13">Lincoln</text:span>, <text:span text:style-name="T13">etc</text:span>.;</text:p>
            <text:p text:style-name="P10"/>
          </table:table-cell>
        </table:table-row>
        <table:table-row table:style-name="Таблица3.2">
          <table:table-cell table:style-name="Таблица3.A1" office:value-type="string">
            <text:p text:style-name="P10"><text:span text:style-name="T1">Школьное образование.</text:span></text:p>
            <text:p text:style-name="P8"/>
          </table:table-cell>
          <table:table-cell table:style-name="Таблица3.A1" office:value-type="string">
            <text:p text:style-name="P10"><text:span text:style-name="T15">8 </text:span><text:span text:style-name="T1">класс</text:span><text:span text:style-name="T15"> </text:span><text:span text:style-name="T13">scholarship;</text:span></text:p>
            <text:p text:style-name="P15"/>
          </table:table-cell>
        </table:table-row>
        <table:table-row table:style-name="Таблица3.2">
          <table:table-cell table:style-name="Таблица3.A1" office:value-type="string">
            <text:p text:style-name="P10"><text:span text:style-name="T1">Здоровый образ жизни. Спорт.</text:span></text:p>
            <text:p text:style-name="P8"/>
          </table:table-cell>
          <table:table-cell table:style-name="Таблица3.A1" office:value-type="string">
            <text:p text:style-name="P10"><text:span text:style-name="T15">8 </text:span><text:span text:style-name="T1">класс</text:span><text:span text:style-name="T15"> </text:span><text:span text:style-name="T13">statistics about health habits in Britain, the USA, Russia;</text:span></text:p>
            <text:p text:style-name="P10"><text:span text:style-name="T13">British national sports; cricket; the Derby horse-race, the tour-de France cycling race, the Royal Ascot race, the Wimbledon tennis competitions, the Ryder Cup, the Stanley Cup,</text:span></text:p>
            <text:p text:style-name="P10"><text:span text:style-name="T13">the Olympic Games, the Paralympic Games, Iditarod race;</text:span></text:p>
            <text:p text:style-name="P10"><text:span text:style-name="T5">известные</text:span><text:span text:style-name="T17"> </text:span><text:span text:style-name="T5">спортсмены</text:span><text:span text:style-name="T17"> </text:span><text:span text:style-name="T13">Jane Torvill and Christopher Dean, Dick Button, Scott Hamilton, Tatiana Totmianina and Maxim Marinin, Evgeni Plushenko, Tatiana Navka and Roman Kostomarov, Irina Slutskaya, etc.;</text:span></text:p>
            <text:p text:style-name="P14"/>
          </table:table-cell>
        </table:table-row>
        <table:table-row table:style-name="Таблица3.2">
          <table:table-cell table:style-name="Таблица3.A1" office:value-type="string">
            <text:p text:style-name="P10"><text:span text:style-name="T1">Досуг и увлечения.</text:span></text:p>
            <text:p text:style-name="P10"><text:span text:style-name="T1">Путешествия.</text:span></text:p>
            <text:p text:style-name="P8"/>
          </table:table-cell>
          <table:table-cell table:style-name="Таблица3.A1" office:value-type="string">
            <text:p text:style-name="P10"><text:span text:style-name="T1">8 класс </text:span><text:span text:style-name="T5">формы досуга, игры - </text:span><text:span text:style-name="T13">darts</text:span>,</text:p>
            <text:p text:style-name="P10"><text:span text:style-name="T13">the Notting Hill Carnival;</text:span></text:p>
            <text:p text:style-name="P10"><text:span text:style-name="T15">8 </text:span><text:span text:style-name="T1">класс</text:span><text:span text:style-name="T15"> </text:span><text:span text:style-name="T13">Heatrow; Gatwick; British Airways; Travelcard; single ticket; return ticket; request stop; package holidays;</text:span></text:p>
            <text:p text:style-name="P14"/>
          </table:table-cell>
        </table:table-row>
        <table:table-row table:style-name="Таблица3.2">
          <table:table-cell table:style-name="Таблица3.A1" office:value-type="string">
            <text:p text:style-name="P10"><text:span text:style-name="T1">Музыка и музыкальная культура.</text:span></text:p>
          </table:table-cell>
          <table:table-cell table:style-name="Таблица3.A1" office:value-type="string">
            <text:p text:style-name="P10"><text:span text:style-name="T15">8 </text:span><text:span text:style-name="T1">класс</text:span><text:span text:style-name="T15"> </text:span><text:span text:style-name="T13">rock'n'roll,</text:span></text:p>
            <text:p text:style-name="P14"/>
          </table:table-cell>
        </table:table-row>
        <table:table-row table:style-name="Таблица3.2">
          <table:table-cell table:style-name="Таблица3.A1" office:value-type="string">
            <text:p text:style-name="P10"><text:span text:style-name="T1">Литература: выдающиеся писатели, поэты, драматурги, известные литературные произведения и их персонажи.</text:span></text:p>
          </table:table-cell>
          <table:table-cell table:style-name="Таблица3.A1" office:value-type="string">
            <text:p text:style-name="P10"><text:span text:style-name="T15">8 </text:span><text:span text:style-name="T1">класс</text:span><text:span text:style-name="T15"> </text:span><text:span text:style-name="T17">A Warning to Beginners</text:span><text:span text:style-name="T13"> by G. Mikes,</text:span><text:span text:style-name="T17"> Round the World in 80 Days</text:span><text:span text:style-name="T13"> by Jules Verne,</text:span><text:span text:style-name="T17"> Islands in the Sky</text:span><text:span text:style-name="T13"> by Arthur C. Clarke,</text:span><text:span text:style-name="T17"> A Day’s Wait by Ernest Hemingway, Three Men in a Boat</text:span><text:span text:style-name="T13"> by Jerome K. Jerome,</text:span><text:span text:style-name="T17"> Boy</text:span><text:span text:style-name="T13"> by Roald Dahl,</text:span><text:span text:style-name="T17"> Buddy by </text:span><text:span text:style-name="T21">Nigel Hinton,</text:span><text:span text:style-name="T23"> </text:span><text:span text:style-name="T17">Guide to Russia by </text:span><text:span text:style-name="T13">Irene Slatter, articles from </text:span><text:span text:style-name="T17">Britannica for children</text:span><text:span text:style-name="T13">, etc.</text:span><text:span text:style-name="T17">;</text:span></text:p>
            <text:p text:style-name="P14"/>
          </table:table-cell>
        </table:table-row>
        <table:table-row table:style-name="Таблица3.2">
          <table:table-cell table:style-name="Таблица3.A1" office:value-type="string">
            <text:p text:style-name="P10"><text:span text:style-name="T1">Повседневная жизнь.</text:span></text:p>
            <text:p text:style-name="P8"/>
          </table:table-cell>
          <table:table-cell table:style-name="Таблица3.A1" office:value-type="string">
            <text:p text:style-name="P10"><text:span text:style-name="T15">8 </text:span><text:span text:style-name="T1">класс</text:span><text:span text:style-name="T15"> </text:span><text:span text:style-name="T13">fish and chips, a pub;</text:span></text:p>
            <text:p text:style-name="P10"><text:span text:style-name="T13">a bagpipe;</text:span></text:p>
            <text:p text:style-name="P10"><text:span text:style-name="T13">British and Metric systems;</text:span></text:p>
            <text:p text:style-name="P10"><text:span text:style-name="T5">известные</text:span><text:span text:style-name="T17"> </text:span><text:span text:style-name="T5">компании</text:span><text:span text:style-name="T13">: the Body shop, Cadbury, the Berni restaurant chain, Lipton, Concern Kalina;</text:span></text:p>
            <text:p text:style-name="P12"><text:span text:style-name="T1">8 класс </text:span><text:span text:style-name="T5">модные стили и дизайн в различные исторические периоды</text:span>: <text:span text:style-name="T13">Hippy</text:span>, <text:span text:style-name="T13">Punk</text:span>, <text:span text:style-name="T13">Teddy</text:span> <text:span text:style-name="T13">Boy</text:span><text:span text:style-name="T1">, </text:span><text:span text:style-name="T24">moshers</text:span>, <text:span text:style-name="T13">Edwardian</text:span> <text:span text:style-name="T13">style</text:span>;</text:p>
            <text:p text:style-name="P12"><text:span text:style-name="T25">известные</text:span><text:span text:style-name="T27"> </text:span><text:span text:style-name="T25">марки</text:span><text:span text:style-name="T27">:</text:span><text:span text:style-name="T26"> Marks and Spencer, Burberry, Woolworth</text:span><text:span text:style-name="T28">'</text:span><text:span text:style-name="T26">s;</text:span></text:p>
            <text:p text:style-name="P10"><text:span text:style-name="T5">предметы</text:span><text:span text:style-name="T17"> </text:span><text:span text:style-name="T5">одежды</text:span><text:span text:style-name="T13">: busby, tartan, kilt, tam-o’-shanter cap, <text:s/>boater, brogues, deerstalker, Glengarry hat, a top hat, Eton uniform, a kilt;</text:span></text:p>
            <text:p text:style-name="P10">известные<text:span text:style-name="T13"> </text:span>российские<text:span text:style-name="T13"> </text:span>дизайнеры<text:span text:style-name="T13">, Russian Fashion Week in Moscow</text:span></text:p>
            <text:p text:style-name="P14"/>
          </table:table-cell>
        </table:table-row>
      </table:table>
      <text:p text:style-name="P16"/>
      <text:p text:style-name="P34"><text:span text:style-name="T1">Лексическая сторона речи.</text:span></text:p>
      <text:p text:style-name="P1"><text:span text:style-name="T4">8 класс</text:span></text:p>
      <text:p text:style-name="P1">Лексические навыки формируются как на базе материала, усвоенного во 2 - 7 классах, так и нового. В общий объем лексического материала, подлежащего усвоению, входят:</text:p>
      <text:list xml:id="list5608839579483935668" text:style-name="WWNum4">
        <text:list-item>
          <text:p text:style-name="P36"><text:soft-page-break/>отдельные лексические единицы, обслуживающие ситуации общения в пределах предметного <text:s/>содержания речи;</text:p>
        </text:list-item>
        <text:list-item>
          <text:p text:style-name="P2">устойчивые<text:span text:style-name="T13"> </text:span>словосочетания<text:span text:style-name="T17"> (to be in/out of fashion, to break a record, etc.);</text:span></text:p>
        </text:list-item>
        <text:list-item>
          <text:p text:style-name="P2">интернациональная<text:span text:style-name="T13"> </text:span>лексика<text:span text:style-name="T13"> </text:span><text:span text:style-name="T17">(shampoo, fitness, marathon, etc.);</text:span></text:p>
        </text:list-item>
        <text:list-item>
          <text:p text:style-name="P2">многозначные слова <text:span text:style-name="T5">(</text:span><text:span text:style-name="T17">to</text:span><text:span text:style-name="T5"> </text:span><text:span text:style-name="T17">lose</text:span><text:span text:style-name="T5"> – 1) терять 2) проигрывать, </text:span><text:span text:style-name="T17">etc</text:span><text:span text:style-name="T5">.);</text:span></text:p>
        </text:list-item>
        <text:list-item>
          <text:p text:style-name="P2">синонимы<text:span text:style-name="T13"> </text:span><text:span text:style-name="T17">(to suit – to match – to fit; to say – to tell – to talk – to speak, trendy - fashionable);</text:span></text:p>
        </text:list-item>
        <text:list-item>
          <text:p text:style-name="P2">антонимы<text:span text:style-name="T13"> </text:span><text:span text:style-name="T17">(healthy – unhealthy, to come into – to go out of);</text:span></text:p>
        </text:list-item>
        <text:list-item>
          <text:p text:style-name="P2">фразовые<text:span text:style-name="T13"> </text:span>глаголы<text:span text:style-name="T13"> (to make up, to give up etc.)</text:span></text:p>
        </text:list-item>
        <text:list-item>
          <text:p text:style-name="P2">речевые<text:span text:style-name="T13"> </text:span>функции<text:span text:style-name="T13">: </text:span><text:span text:style-name="T17">Asking for an explanation (Sorry. Could you tell me what ‘…’ means?, etc.); Asking for a more focused explanation (I understand this, but could you explain …?, etc.); Asking for information about another culture, country (How do you compare…?, etc.); Asking if someone approves (Do you think … will work? , etc.) / Saying you (do not) approve (I’m very much in favour of that. It’s wrong to …, etc.); Asking if someone is sure about smth. (Are you sure …? Really …?, etc.) / Saying you are sure about smth. (I’m absolutely sure …, Yes, really!, etc.); Asking someone to say smth. again (I’m sorry, what was that you said?, Pardon?, etc.); Checking that you have understood (Do you mean that …?, etc.); Expressing admiration (Well, you knew what I wanted!, etc.); Giving and receiving compliments (What a funky shirt! Its suit you., etc.); Thanking (Oh, thank you very much!, Thanks a million!, etc.)</text:span></text:p>
        </text:list-item>
        <text:list-item>
          <text:p text:style-name="P38">основные<text:span text:style-name="T13"> </text:span>способы<text:span text:style-name="T13"> </text:span>словообразования<text:span text:style-name="T13">:</text:span></text:p>
          <text:list>
            <text:list-item>
              <text:p text:style-name="P3">аффиксация<text:span text:style-name="T13">: </text:span>суффиксы<text:span text:style-name="T13"> </text:span>существительных<text:span text:style-name="T13"> </text:span><text:span text:style-name="T17">-ist (specialist, scientist), -ion (connection, communication), -ness (fitness, fondness), -ship (championship), -ity (activity, flexibility)</text:span><text:span text:style-name="T13">; </text:span>прилагательных<text:span text:style-name="T13"> </text:span><text:span text:style-name="T17">-ic (scientific), -al (national, emotional, regional), -ical (biological, geographical),-able (fashionable, reliable), -ful (helpful, forgetful),-less (thoughtless), ish (childish, foolish), -ive (creative, inventive, communicative),-ous (dangerous, serious)) -an (Italian, Australian), -ese (Chinese, Japanese), -ish (Turkish, Polish)</text:span><text:span text:style-name="T13">; </text:span>наречий<text:span text:style-name="T13"> </text:span><text:span text:style-name="T17">–ly (specially, seriously); </text:span>приставки<text:span text:style-name="T13"> </text:span><text:span text:style-name="T17">un- (unfriendly, unkind, unhealthy, unsociable), over- (overweight, overeat)</text:span></text:p>
            </text:list-item>
            <text:list-item>
              <text:p text:style-name="P4">словосложение<text:span text:style-name="T13"> </text:span><text:span text:style-name="T17">(N+N – rain + coat =raincoat, headband, lifestyle, wheelchair N+Adj – world + famous = world-famous, homemade; N+V – club + wear = clubwear; <text:s/>Prep + V – under + wear = underwear; Prep + N – over + size = oversize, overweight, overcoat; Pron + N – self-confident);</text:span></text:p>
            </text:list-item>
            <text:list-item>
              <text:p text:style-name="P4">конверсия<text:span text:style-name="T13"> </text:span><text:span text:style-name="T17">(to queue – a queue, limit – to limit, snack – to snack)</text:span></text:p>
            </text:list-item>
          </text:list>
        </text:list-item>
      </text:list>
      <text:p text:style-name="P5"><text:span text:style-name="T1">Грамматические явления, подлежащие усвоению.</text:span></text:p>
      <text:p text:style-name="P35"><text:span text:style-name="T1">8 класс</text:span></text:p>
      <text:p text:style-name="P35"><text:soft-page-break/>1. Артикль.</text:p>
      <text:p text:style-name="P35">-артикли с названиями национальностей и языков;</text:p>
      <text:p text:style-name="P35">2. Глагол</text:p>
      <text:p text:style-name="P35">-видо-временная форма <text:span text:style-name="T19">Present</text:span><text:span text:style-name="T22"> </text:span><text:span text:style-name="T19">Perfect</text:span><text:span text:style-name="T22"> </text:span><text:span text:style-name="T19">Progressive</text:span> (<text:span text:style-name="T13">I</text:span> <text:span text:style-name="T13">have</text:span> <text:span text:style-name="T13">been</text:span> <text:span text:style-name="T13">living</text:span> <text:span text:style-name="T13">here</text:span> <text:span text:style-name="T13">for</text:span> <text:span text:style-name="T13">two</text:span> <text:span text:style-name="T13">years</text:span>.) в <text:s/>утвердительных, отрицательных и вопросительных предложениях; </text:p>
      <text:p text:style-name="P35"><text:span text:style-name="T13">- </text:span>глаголы<text:span text:style-name="T13"> </text:span>в<text:span text:style-name="T13"> </text:span>страдательном<text:span text:style-name="T13"> </text:span>залоге<text:span text:style-name="T13">: </text:span>в<text:span text:style-name="T13"> Present Perfect (Football has been played for hundreds of years);</text:span></text:p>
      <text:p text:style-name="P35"><text:span text:style-name="T13">-</text:span>модальные<text:span text:style-name="T13"> </text:span>глаголы<text:span text:style-name="T13"> </text:span>и<text:span text:style-name="T13"> </text:span>их<text:span text:style-name="T13"> </text:span>эквиваленты<text:span text:style-name="T13">:</text:span><text:span text:style-name="T20"> can, could</text:span><text:span text:style-name="T16">, </text:span><text:span text:style-name="T13">ought to, need, be able to;</text:span></text:p>
      <text:p text:style-name="P35"><text:span text:style-name="T13">-</text:span>глаголы<text:span text:style-name="T13"> </text:span>в<text:span text:style-name="T13"> Present Perfect </text:span>после<text:span text:style-name="T13"> </text:span>модальных<text:span text:style-name="T13"> </text:span>глаголов<text:span text:style-name="T13"> (should have + V</text:span><text:span text:style-name="T30">3</text:span><text:span text:style-name="T13">; could have + V</text:span><text:span text:style-name="T30">3)</text:span><text:span text:style-name="T13">;</text:span></text:p>
      <text:p text:style-name="P35">-конструкция «подлежащее + глагол в страдательном залоге + неопределенная форма глагола» (<text:span text:style-name="T13">The</text:span> <text:span text:style-name="T13">British</text:span> <text:span text:style-name="T13">are</text:span> <text:span text:style-name="T13">considered</text:span> <text:span text:style-name="T13">to</text:span> <text:span text:style-name="T13">be</text:span> <text:span text:style-name="T13">conservative</text:span>);</text:p>
      <text:p text:style-name="P35"><text:span text:style-name="T13">-</text:span>конструкция<text:span text:style-name="T13"> </text:span><text:span text:style-name="T19">I wish (I wish I spent summer holidays at the seaside);</text:span></text:p>
      <text:p text:style-name="P35">-глагольные идиомы </text:p>
      <text:p text:style-name="P35">3. Предлог </text:p>
      <text:p text:style-name="P35">-предлог <text:span text:style-name="T13">by</text:span> </text:p>
      <text:p text:style-name="P35">4. Союз</text:p>
      <text:p text:style-name="P35">-союзы <text:span text:style-name="T13">however</text:span>, (<text:span text:style-name="T13">al</text:span>)<text:span text:style-name="T13">though</text:span>, </text:p>
      <text:p text:style-name="P35">5. Простое предложение.</text:p>
      <text:p text:style-name="P35">-вопросительные предложения</text:p>
      <text:list xml:id="list9032314981059054810" text:style-name="WWNum5">
        <text:list-item>
          <text:p text:style-name="P37">разделительные вопросы (<text:span text:style-name="T17">It</text:span><text:span text:style-name="T5">’</text:span><text:span text:style-name="T17">s</text:span><text:span text:style-name="T5"> </text:span><text:span text:style-name="T17">nice</text:span><text:span text:style-name="T5">, </text:span><text:span text:style-name="T17">isn</text:span><text:span text:style-name="T5">’</text:span><text:span text:style-name="T17">t</text:span><text:span text:style-name="T5"> </text:span><text:span text:style-name="T17">it</text:span><text:span text:style-name="T5">?);</text:span></text:p>
        </text:list-item>
      </text:list>
      <text:p text:style-name="P35">6. Сложное предложение.</text:p>
      <text:p text:style-name="P35">Сложноподчиненные предложения</text:p>
      <text:p text:style-name="P35">- с придаточными условия с союзом <text:span text:style-name="T13">if</text:span>: <text:span text:style-name="T17">I</text:span><text:span text:style-name="T5"> </text:span><text:span text:style-name="T17">would</text:span><text:span text:style-name="T5"> </text:span><text:span text:style-name="T17">do</text:span><text:span text:style-name="T5"> </text:span><text:span text:style-name="T17">tests</text:span><text:span text:style-name="T5"> </text:span><text:span text:style-name="T17">better</text:span><text:span text:style-name="T5"> </text:span><text:span text:style-name="T17">if</text:span><text:span text:style-name="T5"> </text:span><text:span text:style-name="T17">I</text:span><text:span text:style-name="T5"> </text:span><text:span text:style-name="T17">took</text:span><text:span text:style-name="T5"> </text:span><text:span text:style-name="T17">lessons</text:span><text:span text:style-name="T5"> </text:span><text:span text:style-name="T17">seriously</text:span><text:span text:style-name="T5"> (</text:span><text:span text:style-name="T17">Conditional</text:span><text:span text:style-name="T5"> </text:span><text:span text:style-name="T17">II</text:span><text:span text:style-name="T5">)</text:span></text:p>
      <text:p text:style-name="P35">- с придаточными дополнительными с глаголом <text:span text:style-name="T17">wish</text:span> в главном предложении</text:p>
      <text:p text:style-name="Standard"/>
      <text:p text:style-name="P30"/>
      <text:p text:style-name="P30"/>
      <text:p text:style-name="P30"/>
      <text:p text:style-name="P30"/>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8"><text:span text:style-name="T1">Основные направления и ценностные основы воспитания и социализации учащихся</text:span></text:p>
          </table:table-cell>
          <table:table-cell table:style-name="Таблица4.A1" office:value-type="string">
            <text:p text:style-name="P18"><text:span text:style-name="T1">Задачи воспитания и социализации учащихся</text:span></text:p>
          </table:table-cell>
        </table:table-row>
        <table:table-row table:style-name="Таблица4.1">
          <table:table-cell table:style-name="Таблица4.A1" office:value-type="string">
            <text:p text:style-name="P17"><text:span text:style-name="T1">1. Воспитание гражданственности, патриотизма, уважения к </text:span><text:soft-page-break/><text:span text:style-name="T1">правам, свободам и обязанностям человека</text:span></text:p>
            <text:p text:style-name="P17"><text:span text:style-name="T7">Ценности: </text:span>любовь к России, к своему народу, к своей малой родине, к родному языку; закон и правопорядок; свобода и ответственность</text:p>
          </table:table-cell>
          <table:table-cell table:style-name="Таблица4.A1" office:value-type="string">
            <text:list xml:id="list7939847298524686387" text:style-name="WWNum9">
              <text:list-item>
                <text:p text:style-name="P45"><text:span text:style-name="T29">патриотизм</text:span>: любовь к своей малой родине (своему селу, городу), народу, России;</text:p>
              </text:list-item>
              <text:list-item>
                <text:p text:style-name="P45">уважительное отношение к своей стране, гордость <text:soft-page-break/>за её достижения и успехи;</text:p>
              </text:list-item>
              <text:list-item>
                <text:p text:style-name="P45">уважительное отношение к родному языку; </text:p>
              </text:list-item>
              <text:list-item>
                <text:p text:style-name="P45">осознание родной культуры через контекст культуры англоязычных стран;</text:p>
              </text:list-item>
              <text:list-item>
                <text:p text:style-name="P45">потребность и способность представлять культуру родной страны, участвовать в межкультурной коммуникации;</text:p>
              </text:list-item>
              <text:list-item>
                <text:p text:style-name="P45">уважение традиционных ценностей многонационального российского общества</text:p>
              </text:list-item>
            </text:list>
          </table:table-cell>
        </table:table-row>
        <table:table-row table:style-name="Таблица4.1">
          <table:table-cell table:style-name="Таблица4.A1" office:value-type="string">
            <text:p text:style-name="P17"><text:span text:style-name="T1">2.</text:span> <text:span text:style-name="T1">Воспитание нравственных чувств и этического сознания</text:span></text:p>
            <text:p text:style-name="P17"><text:span text:style-name="T7">Ценности:</text:span> нравственный выбор; справедливость; милосердие; честь; долг; порядочность; достоинство; доброта; любовь; почитание родителей; забота о старших и младших</text:p>
          </table:table-cell>
          <table:table-cell table:style-name="Таблица4.A1" office:value-type="string">
            <text:list xml:id="list848069957018989191" text:style-name="WWNum8">
              <text:list-item>
                <text:p text:style-name="P39">усвоение традиционных нравственных ценностей: уважительное отношение к старшим; доброжелательное отношение к сверстникам и младшим; эмоционально-нравственная отзывчивость; понимание и сопереживание чувствам других людей;</text:p>
              </text:list-item>
              <text:list-item>
                <text:p text:style-name="P60"><text:span text:style-name="T31">уважительное отношение к мнению собеседника, его взглядам; </text:span><text:span text:style-name="T32">понимание чужой точки зрения;</text:span></text:p>
              </text:list-item>
              <text:list-item>
                <text:p text:style-name="P62"><text:span text:style-name="T32">уважительное, внимательное отношение к членам своей семьи, родственникам и друзьям;</text:span></text:p>
              </text:list-item>
              <text:list-item>
                <text:p text:style-name="P39">уважительное отношение к людям с ограниченными физическими возможностями;</text:p>
              </text:list-item>
              <text:list-item>
                <text:p text:style-name="P39">вежливое, доброжелательное отношение к другим участникам учебной и коллективной творческой деятельности;</text:p>
              </text:list-item>
              <text:list-item>
                <text:p text:style-name="P39">установление дружеских взаимоотношений в коллективе, основанных на взаимопомощи и взаимной поддержке;</text:p>
              </text:list-item>
              <text:list-item>
                <text:p text:style-name="P41">уверенность в себе и своих силах;</text:p>
              </text:list-item>
              <text:list-item>
                <text:p text:style-name="P39">чувство собственного достоинства и уважение к достоинству других людей;</text:p>
              </text:list-item>
              <text:list-item>
                <text:p text:style-name="P39">готовность осознанно принимать гуманистические ценности</text:p>
              </text:list-item>
            </text:list>
          </table:table-cell>
        </table:table-row>
        <table:table-row table:style-name="Таблица4.1">
          <table:table-cell table:style-name="Таблица4.A1" office:value-type="string">
            <text:p text:style-name="P17"><text:span text:style-name="T1">3.</text:span> <text:span text:style-name="T1">Воспитание трудолюбия, творческого отношения к учению, труду, жизни</text:span></text:p>
            <text:p text:style-name="P17"><text:span text:style-name="T7">Ценности:</text:span> трудолюбие; <text:soft-page-break/>творчество; познание; истина; целеустремленность; настойчивость в достижении целей</text:p>
          </table:table-cell>
          <table:table-cell table:style-name="Таблица4.A1" office:value-type="string">
            <text:list xml:id="list7514278629917419229" text:style-name="WWNum6">
              <text:list-item>
                <text:p text:style-name="P40">ответственное отношение к образованию и самообразованию, понимание их важности в условиях современного информационного общества;</text:p>
              </text:list-item>
              <text:list-item>
                <text:p text:style-name="P61"><text:span text:style-name="T31">расширение познавательных потребностей; </text:span><text:soft-page-break/><text:span text:style-name="T31">желание расширять кругозор;</text:span></text:p>
              </text:list-item>
              <text:list-item>
                <text:p text:style-name="P61"><text:span text:style-name="T31">любознательность;</text:span></text:p>
              </text:list-item>
              <text:list-item>
                <text:p text:style-name="P40">умение проявлять дисциплинированность, последовательность и настойчивость при выполнении учебных и учебно-трудовых заданий;</text:p>
              </text:list-item>
              <text:list-item>
                <text:p text:style-name="P61"><text:span text:style-name="T31">способность к критическому мышлению;</text:span></text:p>
              </text:list-item>
              <text:list-item>
                <text:p text:style-name="P42">способность к принятию решений;</text:p>
              </text:list-item>
              <text:list-item>
                <text:p text:style-name="P42">самостоятельность; </text:p>
              </text:list-item>
              <text:list-item>
                <text:p text:style-name="P40">способность адекватно оценивать свои знания и умения в различных видах речевой деятельности;</text:p>
              </text:list-item>
              <text:list-item>
                <text:p text:style-name="P59">умение сотрудничать: <text:span text:style-name="T22">планировать и реализовывать совместную деятельность как в позиции лидера, так и в позиции рядового участника;</text:span> нести индивидуальную ответственность за выполнение задания;</text:p>
              </text:list-item>
              <text:list-item>
                <text:p text:style-name="P59">готовность к коллективному творчеству;</text:p>
              </text:list-item>
              <text:list-item>
                <text:p text:style-name="P59">способность к общению: умение принимать свои собственные решения, уважительное отношение к мнению собеседника, его взглядам</text:p>
              </text:list-item>
            </text:list>
          </table:table-cell>
        </table:table-row>
        <table:table-row table:style-name="Таблица4.1">
          <table:table-cell table:style-name="Таблица4.A1" office:value-type="string">
            <text:p text:style-name="P17"><text:span text:style-name="T1">4.</text:span> <text:span text:style-name="T1">Формирование ценностного отношения к здоровью и здоровому образу жизни</text:span></text:p>
            <text:p text:style-name="P17"><text:span text:style-name="T7">Ценности:</text:span> здоровье физическое, здоровье социальное (здоровье членов семьи и школьного коллектива); активный, здоровый образ жизни</text:p>
          </table:table-cell>
          <table:table-cell table:style-name="Таблица4.A1" office:value-type="string">
            <text:list xml:id="list3600921984772498284" text:style-name="WWNum10">
              <text:list-item>
                <text:p text:style-name="P46">понимание важности физической культуры и спорта для здоровья человека; положительное отношение к спорту;</text:p>
              </text:list-item>
              <text:list-item>
                <text:p text:style-name="P47">стремление к активному образу жизни;</text:p>
              </text:list-item>
              <text:list-item>
                <text:p text:style-name="P46">интерес к подвижным играм, участию в спортивных соревнованиях;</text:p>
              </text:list-item>
              <text:list-item>
                <text:p text:style-name="P46">потребность в здоровом образе жизни и полезном времяпрепровождении</text:p>
              </text:list-item>
            </text:list>
          </table:table-cell>
        </table:table-row>
        <table:table-row table:style-name="Таблица4.1">
          <table:table-cell table:style-name="Таблица4.A1" office:value-type="string">
            <text:p text:style-name="P17"><text:span text:style-name="T1">5.</text:span> <text:span text:style-name="T1">Воспитание ценностного отношения к природе, окружающей среде (экологическое воспитание)</text:span></text:p>
            <text:p text:style-name="P17"><text:span text:style-name="T7">Ценности:</text:span> жизнь; родная земля; окружающий мир; экология</text:p>
          </table:table-cell>
          <table:table-cell table:style-name="Таблица4.A1" office:value-type="string">
            <text:list xml:id="list686386556919600985" text:style-name="WWNum7">
              <text:list-item>
                <text:p text:style-name="P48">осознание необходимости ответственного, бережного отношения <text:s/>к окружающей среде;</text:p>
              </text:list-item>
              <text:list-item>
                <text:p text:style-name="P48">желание участвовать в природоохранной деятельности</text:p>
              </text:list-item>
            </text:list>
            <text:p text:style-name="P86"/>
          </table:table-cell>
        </table:table-row>
        <table:table-row table:style-name="Таблица4.1">
          <table:table-cell table:style-name="Таблица4.A1" office:value-type="string">
            <text:p text:style-name="P17"><text:span text:style-name="T1">6.</text:span> <text:span text:style-name="T1">Воспитание ценностного отношения к прекрасному, </text:span><text:soft-page-break/><text:span text:style-name="T1">формирование представлений об эстетических идеалах и ценностях (эстетическое воспитание)</text:span></text:p>
            <text:p text:style-name="P17"><text:span text:style-name="T7">Ценности:</text:span> красота; гармония; духовный мир человека; художественное творчество</text:p>
          </table:table-cell>
          <table:table-cell table:style-name="Таблица4.A1" office:value-type="string">
            <text:list xml:id="list8578358925109063524" text:style-name="WWNum11">
              <text:list-item>
                <text:p text:style-name="P19">умение видеть красоту природы, труда и творчества;</text:p>
              </text:list-item>
              <text:list-item>
                <text:p text:style-name="P19"><text:soft-page-break/>интерес к чтению, произведениям искусства, спектаклям, концертам, выставкам; </text:p>
              </text:list-item>
              <text:list-item>
                <text:p text:style-name="P19">стремление творчески выражать себя в учебной деятельности </text:p>
              </text:list-item>
            </text:list>
            <text:p text:style-name="P20"/>
            <text:p text:style-name="P20"/>
          </table:table-cell>
        </table:table-row>
        <table:table-row table:style-name="Таблица4.1">
          <table:table-cell table:style-name="Таблица4.A1" office:value-type="string">
            <text:p text:style-name="P17"><text:span text:style-name="T1">7. Воспитание уважения к культуре народов англоязычных стран </text:span></text:p>
            <text:p text:style-name="P17"><text:span text:style-name="T7">Ценности:</text:span> культура и язык народов англоязычных стран; толерантность; интернационализм</text:p>
          </table:table-cell>
          <table:table-cell table:style-name="Таблица4.A1" office:value-type="string">
            <text:list xml:id="list41434178" text:continue-list="list686386556919600985" text:style-name="WWNum7">
              <text:list-item>
                <text:p text:style-name="P43">интерес и уважительное отношение к ИЯ и культуре народов англоязычных стран;</text:p>
              </text:list-item>
              <text:list-item>
                <text:p text:style-name="P43">потребность и способность понимать образ жизни в Британии и в США;</text:p>
              </text:list-item>
              <text:list-item>
                <text:p text:style-name="P43">потребность и способность понимать образ жизни и поведение зарубежных сверстников;</text:p>
              </text:list-item>
              <text:list-item>
                <text:p text:style-name="P43">адекватное восприятие и отношение к системе ценностей и норм поведения, способность должным образом реагировать на принятые в странах изучаемого языка образ жизни и поведение;</text:p>
              </text:list-item>
              <text:list-item>
                <text:p text:style-name="P43">стремление к освобождению от предубеждений и стереотипов;</text:p>
              </text:list-item>
              <text:list-item>
                <text:p text:style-name="P43"><text:s/>положительное отношение к фактам иноязычной культуры;</text:p>
              </text:list-item>
              <text:list-item>
                <text:p text:style-name="P63"><text:span text:style-name="T32">потребность в приобщении к культуре стран изучаемого языка</text:span><text:span text:style-name="T34"> </text:span><text:span text:style-name="T32">(через чтение художественной и публицистической литературы);</text:span></text:p>
              </text:list-item>
              <text:list-item>
                <text:p text:style-name="P44"><text:span text:style-name="T29">стремление к мирному сосуществованию между людьми и нациями</text:span></text:p>
              </text:list-item>
            </text:list>
          </table:table-cell>
        </table:table-row>
      </table:table>
      <text:p text:style-name="P30"/>
      <text:p text:style-name="Standard"/>
      <text:p text:style-name="Standard"/>
      <text:p text:style-name="Standard"/>
      <text:p text:style-name="Standard"/>
      <text:p text:style-name="Standard"/>
      <text:p text:style-name="Standard"/>
      <text:p text:style-name="Standard"/>
      <text:p text:style-name="Standard"><text:span text:style-name="T1">Информационно-методическое обеспечение</text:span></text:p>
      <text:p text:style-name="P6"/>
      <text:p text:style-name="Standard"><text:span text:style-name="T1">1.Основная часть</text:span></text:p>
      <text:p text:style-name="P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Standard">№</text:p>
          </table:table-cell>
          <table:table-cell table:style-name="Таблица5.A1" office:value-type="string">
            <text:p text:style-name="Standard">Автор</text:p>
          </table:table-cell>
          <table:table-cell table:style-name="Таблица5.A1" office:value-type="string">
            <text:p text:style-name="Standard">Название </text:p>
          </table:table-cell>
          <table:table-cell table:style-name="Таблица5.A1" office:value-type="string">
            <text:p text:style-name="Standard">Издательство</text:p>
          </table:table-cell>
          <table:table-cell table:style-name="Таблица5.A1" office:value-type="string">
            <text:p text:style-name="Standard">Год издания</text:p>
          </table:table-cell>
        </table:table-row>
        <table:table-row table:style-name="Таблица5.1">
          <table:table-cell table:style-name="Таблица5.A1" office:value-type="string">
            <text:p text:style-name="Standard">1</text:p>
          </table:table-cell>
          <table:table-cell table:style-name="Таблица5.A1" office:value-type="string">
            <text:p text:style-name="Standard">Кузовлев В.П.</text:p>
          </table:table-cell>
          <table:table-cell table:style-name="Таблица5.A1" office:value-type="string">
            <text:p text:style-name="Standard">учебник <text:soft-page-break/>«Английский язык»</text:p>
            <text:p text:style-name="Standard">для 8 класса</text:p>
          </table:table-cell>
          <table:table-cell table:style-name="Таблица5.A1" office:value-type="string">
            <text:p text:style-name="Standard">Просвещение</text:p>
          </table:table-cell>
          <table:table-cell table:style-name="Таблица5.A1" office:value-type="string">
            <text:p text:style-name="Standard">2014</text:p>
          </table:table-cell>
        </table:table-row>
        <table:table-row table:style-name="Таблица5.1">
          <table:table-cell table:style-name="Таблица5.A1" office:value-type="string">
            <text:p text:style-name="Standard">2</text:p>
          </table:table-cell>
          <table:table-cell table:style-name="Таблица5.A1" office:value-type="string">
            <text:p text:style-name="Standard">Лапа.Н.М.</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Standard"/>
          </table:table-cell>
        </table:table-row>
        <table:table-row table:style-name="Таблица5.1">
          <table:table-cell table:style-name="Таблица5.A1" office:value-type="string">
            <text:p text:style-name="Standard">3</text:p>
          </table:table-cell>
          <table:table-cell table:style-name="Таблица5.A1" office:value-type="string">
            <text:p text:style-name="Standard">Перегудова Э.Ш.</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Standard"/>
          </table:table-cell>
        </table:table-row>
      </table:table>
      <text:p text:style-name="Standard"><text:span text:style-name="T2">2.Дополнительная литература</text:span></text:p>
      <text:p text:style-name="Standard"/>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Standard">№</text:p>
          </table:table-cell>
          <table:table-cell table:style-name="Таблица6.A1" office:value-type="string">
            <text:p text:style-name="Standard">Автор</text:p>
          </table:table-cell>
          <table:table-cell table:style-name="Таблица6.A1" office:value-type="string">
            <text:p text:style-name="Standard">Название </text:p>
          </table:table-cell>
          <table:table-cell table:style-name="Таблица6.A1" office:value-type="string">
            <text:p text:style-name="Standard">Издательство</text:p>
          </table:table-cell>
          <table:table-cell table:style-name="Таблица6.A1" office:value-type="string">
            <text:p text:style-name="Standard">Год издания</text:p>
          </table:table-cell>
        </table:table-row>
        <table:table-row table:style-name="Таблица6.1">
          <table:table-cell table:style-name="Таблица6.A1" office:value-type="string">
            <text:p text:style-name="Standard">1</text:p>
          </table:table-cell>
          <table:table-cell table:style-name="Таблица6.A1" office:value-type="string">
            <text:p text:style-name="Standard">Кузовлев.В.П.</text:p>
          </table:table-cell>
          <table:table-cell table:style-name="Таблица6.A1" office:value-type="string">
            <text:p text:style-name="Standard">Рабочая тетрадь к учебнику английского языка</text:p>
          </table:table-cell>
          <table:table-cell table:style-name="Таблица6.A1" office:value-type="string">
            <text:p text:style-name="Standard">Просвещение</text:p>
          </table:table-cell>
          <table:table-cell table:style-name="Таблица6.A1" office:value-type="string">
            <text:p text:style-name="Standard">2014</text:p>
          </table:table-cell>
        </table:table-row>
        <table:table-row table:style-name="Таблица6.1">
          <table:table-cell table:style-name="Таблица6.A1" office:value-type="string">
            <text:p text:style-name="Standard">2</text:p>
          </table:table-cell>
          <table:table-cell table:style-name="Таблица6.A1" office:value-type="string">
            <text:p text:style-name="Standard">Кузовлев В.П.</text:p>
          </table:table-cell>
          <table:table-cell table:style-name="Таблица6.A1" office:value-type="string">
            <text:p text:style-name="Standard">Книга для чтения</text:p>
          </table:table-cell>
          <table:table-cell table:style-name="Таблица6.A1" office:value-type="string">
            <text:p text:style-name="Standard">Просвещение</text:p>
          </table:table-cell>
          <table:table-cell table:style-name="Таблица6.A1" office:value-type="string">
            <text:p text:style-name="Standard">2014</text:p>
          </table:table-cell>
        </table:table-row>
        <table:table-row table:style-name="Таблица6.1">
          <table:table-cell table:style-name="Таблица6.A1" office:value-type="string">
            <text:p text:style-name="Standard">3</text:p>
          </table:table-cell>
          <table:table-cell table:style-name="Таблица6.A1" office:value-type="string">
            <text:p text:style-name="Standard">Кузовлев В.П.</text:p>
          </table:table-cell>
          <table:table-cell table:style-name="Таблица6.A1" office:value-type="string">
            <text:p text:style-name="Standard">Книга для учителя</text:p>
          </table:table-cell>
          <table:table-cell table:style-name="Таблица6.A1" office:value-type="string">
            <text:p text:style-name="Standard">Просвещение</text:p>
          </table:table-cell>
          <table:table-cell table:style-name="Таблица6.A1" office:value-type="string">
            <text:p text:style-name="Standard">2014</text:p>
          </table:table-cell>
        </table:table-row>
        <table:table-row table:style-name="Таблица6.1">
          <table:table-cell table:style-name="Таблица6.A1" office:value-type="string">
            <text:p text:style-name="Standard">4</text:p>
          </table:table-cell>
          <table:table-cell table:style-name="Таблица6.A1" office:value-type="string">
            <text:p text:style-name="Standard">Макарова Г.С.</text:p>
          </table:table-cell>
          <table:table-cell table:style-name="Таблица6.A1" office:value-type="string">
            <text:p text:style-name="Standard">Дидактические карточки-задания по английскому языку к учебнику Кузовлева 8 класс</text:p>
          </table:table-cell>
          <table:table-cell table:style-name="Таблица6.A1" office:value-type="string">
            <text:p text:style-name="Standard">Экзамен</text:p>
          </table:table-cell>
          <table:table-cell table:style-name="Таблица6.A1" office:value-type="string">
            <text:p text:style-name="Standard">2014</text:p>
          </table:table-cell>
        </table:table-row>
        <table:table-row table:style-name="Таблица6.1">
          <table:table-cell table:style-name="Таблица6.A1" office:value-type="string">
            <text:p text:style-name="Standard">5</text:p>
          </table:table-cell>
          <table:table-cell table:style-name="Таблица6.A1" office:value-type="string">
            <text:p text:style-name="Standard">Смирнов А.В. </text:p>
          </table:table-cell>
          <table:table-cell table:style-name="Таблица6.A1" office:value-type="string">
            <text:p text:style-name="Standard">Тесты по английскому языку к учебнику Кузовлева 8 <text:s/>класс</text:p>
          </table:table-cell>
          <table:table-cell table:style-name="Таблица6.A1" office:value-type="string">
            <text:p text:style-name="Standard">Экзамен</text:p>
          </table:table-cell>
          <table:table-cell table:style-name="Таблица6.A1" office:value-type="string">
            <text:p text:style-name="Standard">2014</text:p>
          </table:table-cell>
        </table:table-row>
        <table:table-row table:style-name="Таблица6.1">
          <table:table-cell table:style-name="Таблица6.A1" office:value-type="string">
            <text:p text:style-name="Standard">6</text:p>
          </table:table-cell>
          <table:table-cell table:style-name="Таблица6.A1" office:value-type="string">
            <text:p text:style-name="Standard">Смирнов В.А. </text:p>
          </table:table-cell>
          <table:table-cell table:style-name="Таблица6.A1" office:value-type="string">
            <text:p text:style-name="Standard">Рабочая тетрадь по английскому языку дла учебника Кузовлева 8 класс</text:p>
          </table:table-cell>
          <table:table-cell table:style-name="Таблица6.A1" office:value-type="string">
            <text:p text:style-name="Standard">Экзамен</text:p>
          </table:table-cell>
          <table:table-cell table:style-name="Таблица6.A1" office:value-type="string">
            <text:p text:style-name="Standard">2014</text:p>
          </table:table-cell>
        </table:table-row>
        <table:table-row table:style-name="Таблица6.1">
          <table:table-cell table:style-name="Таблица6.A1" office:value-type="string">
            <text:p text:style-name="Standard">7</text:p>
          </table:table-cell>
          <table:table-cell table:style-name="Таблица6.A1" office:value-type="string">
            <text:p text:style-name="Standard"/>
          </table:table-cell>
          <table:table-cell table:style-name="Таблица6.A1" office:value-type="string">
            <text:p text:style-name="Standard">Аудиокассеты к курсу</text:p>
          </table:table-cell>
          <table:table-cell table:style-name="Таблица6.A1" office:value-type="string">
            <text:p text:style-name="Standard"/>
          </table:table-cell>
          <table:table-cell table:style-name="Таблица6.A1" office:value-type="string">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3"><text:span text:style-name="T36">Календарно-тематическое поурочное планирование УМК “English-8” </text:span></text:p>
      <text:p text:style-name="P74"><text:span text:style-name="T35">Авторы: В.П. Кузовлев, Н.М. Лапа, Э.Ш. Перегудова, И.П. Костина, О.В. Дуванова, Е.В. Кузнецова, Ю.Н. Кобец </text:span></text:p>
      <text:p text:style-name="P74"><text:span text:style-name="T35"><text:s/>(рассчитан на </text:span><text:span text:style-name="T36">3 часа в неделю</text:span><text:span text:style-name="T35">, спланировано 90 уроков, 12 уроков резервных) </text:span></text:p>
      <text:p text:style-name="P74"><text:span text:style-name="T36">I четверть (спланировано 27 уроков)</text:span></text:p>
      <text:p text:style-name="P6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E"/>
        <table:table-column table:style-name="Таблица7.F"/>
        <table:table-column table:style-name="Таблица7.M"/>
        <table:table-column table:style-name="Таблица7.N"/>
        <table:table-column table:style-name="Таблица7.O"/>
        <table:table-column table:style-name="Таблица7.P"/>
        <table:table-row table:style-name="Таблица7.1">
          <table:table-cell table:style-name="Таблица7.A1" table:number-rows-spanned="7" office:value-type="string">
            <text:p text:style-name="Default"><text:span text:style-name="T40">По плану</text:span></text:p>
          </table:table-cell>
          <table:table-cell table:style-name="Таблица7.B1" table:number-columns-spanned="2" office:value-type="string">
            <text:p text:style-name="P74"><text:span text:style-name="T40">По факту</text:span></text:p>
          </table:table-cell>
          <table:covered-table-cell/>
          <table:table-cell table:style-name="Таблица7.B1" table:number-columns-spanned="2" office:value-type="string">
            <text:p text:style-name="P74"><text:span text:style-name="T40">Урок</text:span></text:p>
          </table:table-cell>
          <table:covered-table-cell/>
          <table:table-cell table:style-name="Таблица7.B1" office:value-type="string">
            <text:p text:style-name="P74"><text:span text:style-name="T40">Тема <text:s/>урока </text:span></text:p>
          </table:table-cell>
          <table:table-cell table:style-name="Таблица7.B1" office:value-type="string">
            <text:p text:style-name="P74"><text:span text:style-name="T40">Цель урока (сопутствующая задача) </text:span></text:p>
          </table:table-cell>
          <table:table-cell table:style-name="Таблица7.B1" table:number-columns-spanned="2" office:value-type="string">
            <text:p text:style-name="P74"><text:span text:style-name="T40">Предметное содержание речи; социокультурное содержание </text:span></text:p>
          </table:table-cell>
          <table:covered-table-cell/>
          <table:table-cell table:style-name="Таблица7.B1" table:number-columns-spanned="2" office:value-type="string">
            <text:p text:style-name="P74"><text:span text:style-name="T40">Речевой материал </text:span></text:p>
          </table:table-cell>
          <table:covered-table-cell/>
          <table:table-cell table:style-name="Таблица7.B1" office:value-type="string">
            <text:p text:style-name="P74"><text:span text:style-name="T39">РНиЭО</text:span></text:p>
          </table:table-cell>
        </table:table-row>
        <table:table-row table:style-name="Таблица7.2">
          <table:covered-table-cell/>
          <table:covered-table-cell/>
          <table:covered-table-cell/>
          <table:covered-table-cell/>
          <table:covered-table-cell/>
          <table:covered-table-cell/>
          <table:covered-table-cell/>
          <table:covered-table-cell/>
          <table:covered-table-cell/>
          <table:covered-table-cell/>
          <table:table-cell table:style-name="Таблица7.B1" office:value-type="string">
            <text:p text:style-name="P74"><text:span text:style-name="T40">Чтение </text:span></text:p>
          </table:table-cell>
          <table:table-cell table:style-name="Таблица7.B1" office:value-type="string">
            <text:p text:style-name="P74"><text:span text:style-name="T40">Аудирование </text:span></text:p>
          </table:table-cell>
          <table:table-cell table:style-name="Таблица7.B1" table:number-columns-spanned="2" office:value-type="string">
            <text:p text:style-name="P74"><text:span text:style-name="T40">Говорение </text:span></text:p>
          </table:table-cell>
          <table:covered-table-cell/>
          <table:table-cell table:style-name="Таблица7.B1" table:number-columns-spanned="2" office:value-type="string">
            <text:p text:style-name="P74"><text:span text:style-name="T40">Письмо </text:span></text:p>
          </table:table-cell>
          <table:covered-table-cell/>
        </table:table-row>
        <table:table-row table:style-name="Таблица7.3">
          <table:table-cell table:style-name="Таблица7.B1" table:number-columns-spanned="12" office:value-type="string">
            <text:p text:style-name="P80"><text:span text:style-name="T38">Цикл</text:span><text:span text:style-name="T41"> 1 “My country at a glance.” </text:span></text:p>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4">
          <table:table-cell table:style-name="Таблица7.A1" table:number-rows-spanned="3" office:value-type="string">
            <text:p text:style-name="P76"/>
          </table:table-cell>
          <table:table-cell table:style-name="Таблица7.A1" table:number-rows-spanned="2" table:number-columns-spanned="2" office:value-type="string">
            <text:p text:style-name="P77"/>
          </table:table-cell>
          <table:covered-table-cell/>
          <table:table-cell table:style-name="Таблица7.A1" table:number-rows-spanned="2" table:number-columns-spanned="2" office:value-type="string">
            <text:p text:style-name="P74"><text:span text:style-name="T38">1-2</text:span></text:p>
          </table:table-cell>
          <table:covered-table-cell/>
          <table:table-cell table:style-name="Таблица7.A1" table:number-rows-spanned="2" office:value-type="string">
            <text:p text:style-name="Default"><text:span text:style-name="T41">Britain is more than London. </text:span></text:p>
            <text:p text:style-name="Default"><text:span text:style-name="T38">Британия больше чем Лондон</text:span></text:p>
          </table:table-cell>
          <table:table-cell table:style-name="Таблица7.A1" table:number-rows-spanned="2" office:value-type="string">
            <text:p text:style-name="Default"><text:span text:style-name="T38">Формирование лексических навыков говорения (совершенствование произносительных навыков, развитие умения читать / аудировать с целью полного понимания прочитанного / услышанного и с целью извлечения конкретной информации). </text:span></text:p>
          </table:table-cell>
          <table:table-cell table:style-name="Таблица7.A1" table:number-rows-spanned="2" table:number-columns-spanned="2" office:value-type="string">
            <text:p text:style-name="Default"><text:span text:style-name="T43">Тема: </text:span><text:span text:style-name="T38">«Родная страна и страны изучаемого языка: географическое положение, население, достопримечательности»; знакомство с понятиями и реалиями the United Kingdom of Great Britain and Nothern Ireland, Great Britain, the British Isles, с населением Британии по этническим группам, с языками, на которых говорят в Британии. </text:span></text:p>
          </table:table-cell>
          <table:covered-table-cell/>
          <table:table-cell table:style-name="Таблица7.A1" table:number-rows-spanned="2" table:number-columns-spanned="2" office:value-type="string">
            <text:p text:style-name="Default"><text:span text:style-name="T43">лексический</text:span><text:span text:style-name="T42">: </text:span><text:span text:style-name="T41">to be situated, north, west, east, south, to call, to divide, a state, to make up, a population, a language, such as, as, a nationality; </text:span></text:p>
            <text:p text:style-name="Default"><text:span text:style-name="T43">грамматический: </text:span><text:span text:style-name="T38">(для повторения) to be + Participle II, словообразование (суффиксы прилагательных, обозначающих языки –an, -ese, -ish, -ic) </text:span></text:p>
            <text:p text:style-name="Default"><text:span text:style-name="T38">упр.1 1), 2); 2; 3 1) </text:span></text:p>
          </table:table-cell>
          <table:covered-table-cell/>
          <table:table-cell table:style-name="Таблица7.A1" table:number-rows-spanned="2" table:number-columns-spanned="2" office:value-type="string">
            <text:p text:style-name="Default"><text:span text:style-name="T43">лексический</text:span><text:span text:style-name="T42">: </text:span><text:span text:style-name="T41">to be situated, north, west, east, south, to call, to divide, a state, to make up, a population, a language, such as, as, a nationality; </text:span></text:p>
            <text:p text:style-name="Default"><text:span text:style-name="T43">грамматический: </text:span><text:span text:style-name="T38">(для повторения) to be + Participle II, словообразование (суффиксы прилагательных, обозначающих языки –an, -ese, -ish, -ic) </text:span></text:p>
            <text:p text:style-name="Default"><text:span text:style-name="T38">упр.1 1); 3 2) </text:span></text:p>
          </table:table-cell>
          <table:covered-table-cell/>
          <table:table-cell table:style-name="Таблица7.A1" table:number-rows-spanned="2" table:number-columns-spanned="2" office:value-type="string">
            <text:p text:style-name="Default"><text:span text:style-name="T43">лексический</text:span><text:span text:style-name="T42">: </text:span><text:span text:style-name="T41">to be situated, north, west, east, south, to call, to divide, a state, to make up, a population, a language, such as; </text:span></text:p>
            <text:p text:style-name="Default"><text:span text:style-name="T43">грамматический: </text:span><text:span text:style-name="T38">(для повторения) to be + Participle II </text:span></text:p>
            <text:p text:style-name="Default"><text:span text:style-name="T38">упр.2; 3 1), 2); 4 </text:span></text:p>
          </table:table-cell>
          <table:covered-table-cell/>
          <table:table-cell table:style-name="Таблица7.A1" office:value-type="string">
            <text:p text:style-name="P76"/>
          </table:table-cell>
          <table:table-cell table:style-name="Таблица7.A1" table:number-columns-spanned="0" office:value-type="string">
            <text:p text:style-name="P76"/>
          </table:table-cell>
        </table:table-row>
        <table:table-row table:style-name="Таблица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office:value-type="string">
            <text:p text:style-name="P76"/>
          </table:table-cell>
          <table:table-cell table:style-name="Таблица7.A1" table:number-columns-spanned="0" office:value-type="string">
            <text:p text:style-name="P76"/>
          </table:table-cell>
        </table:table-row>
        <table:table-row table:style-name="Таблица7.6">
          <table:covered-table-cell/>
          <table:table-cell table:style-name="Таблица7.B1" table:number-columns-spanned="2" office:value-type="string">
            <text:p text:style-name="P75"/>
          </table:table-cell>
          <table:covered-table-cell/>
          <table:table-cell table:style-name="Таблица7.B1" table:number-columns-spanned="2" office:value-type="string">
            <text:p text:style-name="P74"><text:span text:style-name="T38">3-4</text:span></text:p>
          </table:table-cell>
          <table:covered-table-cell/>
          <table:table-cell table:style-name="Таблица7.B1" office:value-type="string">
            <text:p text:style-name="Default"><text:span text:style-name="T41">My</text:span><text:span text:style-name="T38"> </text:span><text:span text:style-name="T41">image</text:span><text:span text:style-name="T38"> </text:span><text:span text:style-name="T41">of</text:span><text:span text:style-name="T38"> </text:span><text:span text:style-name="T41">Britain</text:span><text:span text:style-name="T38">. </text:span></text:p>
            <text:p text:style-name="Default"><text:span text:style-name="T38">Мое представление о Британии</text:span></text:p>
          </table:table-cell>
          <table:table-cell table:style-name="Таблица7.B1" office:value-type="string">
            <text:p text:style-name="Default"><text:span text:style-name="T38">Формирование лексических навыков говорения (совершенствование произносительных навыков, развитие умения читать / аудировать с целью полного понимания прочитанного / услышанного и с целью извлечения конкретной информации). </text:span></text:p>
          </table:table-cell>
          <table:table-cell table:style-name="Таблица7.B1" table:number-columns-spanned="2" office:value-type="string">
            <text:p text:style-name="Default"><text:span text:style-name="T43">Тема: </text:span><text:span text:style-name="T38">«Родная страна и страны изучаемого языка: географическое положение, население, достопримечательности»; знакомство с реалиями британской культуры the Highland Games, Windsor Castle, Buckingham Palace, Big Ben, fish and chips, a pub, darts, the Changing the Guard, cricket, a village green, с национальными символами Британии. </text:span></text:p>
          </table:table-cell>
          <table:covered-table-cell/>
          <table:table-cell table:style-name="Таблица7.B1" table:number-columns-spanned="2" office:value-type="string">
            <text:p text:style-name="Default"><text:span text:style-name="T43">лексический</text:span><text:span text:style-name="T42">: </text:span><text:span text:style-name="T41">a traffic jam, to associate, to come into one’s mind, to picture, a custom, a tradition, for example, like, violence, truth </text:span></text:p>
            <text:p text:style-name="Default"><text:span text:style-name="T38">упр.2 1), 2), 3) </text:span></text:p>
          </table:table-cell>
          <table:covered-table-cell/>
          <table:table-cell table:style-name="Таблица7.B1" table:number-columns-spanned="2" office:value-type="string">
            <text:p text:style-name="Default"><text:span text:style-name="T43">лексический</text:span><text:span text:style-name="T42">: </text:span><text:span text:style-name="T41">a traffic jam, to associate, to come into one’s mind, to picture, a custom, a tradition, for example, like, violence, truth </text:span></text:p>
            <text:p text:style-name="Default"><text:span text:style-name="T38">упр.2 1) </text:span></text:p>
          </table:table-cell>
          <table:covered-table-cell/>
          <table:table-cell table:style-name="Таблица7.B1" table:number-columns-spanned="2" office:value-type="string">
            <text:p text:style-name="Default"><text:span text:style-name="T43">лексический</text:span><text:span text:style-name="T42">: </text:span><text:span text:style-name="T41">a traffic jam, to associate, to come into one’s mind, to picture, a custom, a tradition, for example, like, violence, truth </text:span></text:p>
            <text:p text:style-name="Default"><text:span text:style-name="T38">упр.1; 2 2), 3), 4); 3; 4; 5 </text:span></text:p>
          </table:table-cell>
          <table:covered-table-cell/>
          <table:table-cell table:style-name="Таблица7.A2" office:value-type="string">
            <text:p text:style-name="P76"/>
          </table:table-cell>
          <table:table-cell table:style-name="Таблица7.A2" table:number-columns-spanned="0" office:value-type="string">
            <text:p text:style-name="Default"><text:span text:style-name="T38">Моя Адыгея.</text:span></text:p>
          </table:table-cell>
        </table:table-row>
      </table:table>
      <text:p text:style-name="P1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row table:style-name="Таблица8.1">
          <table:table-cell table:style-name="Таблица8.A1" office:value-type="string">
            <text:p text:style-name="P50"/>
          </table:table-cell>
          <table:table-cell table:style-name="Таблица8.A1" office:value-type="string">
            <text:p text:style-name="P51"/>
          </table:table-cell>
          <table:table-cell table:style-name="Таблица8.A1" office:value-type="string">
            <text:p text:style-name="P55"><text:span text:style-name="T44">5-6</text:span></text:p>
          </table:table-cell>
          <table:table-cell table:style-name="Таблица8.A1" office:value-type="string">
            <text:p text:style-name="P54"><text:span text:style-name="T45">What are the </text:span></text:p>
            <text:p text:style-name="P54"><text:span text:style-name="T45">British like?</text:span></text:p>
            <text:p text:style-name="P54"><text:span text:style-name="T44">Британцы. Какие они?</text:span></text:p>
          </table:table-cell>
          <table:table-cell table:style-name="Таблица8.A1" office:value-type="string">
            <text:p text:style-name="P54"><text:span text:style-name="T44">Формирование </text:span></text:p>
            <text:p text:style-name="P54"><text:span text:style-name="T44">грамматических навыков </text:span></text:p>
            <text:p text:style-name="P54"><text:span text:style-name="T44">говорения </text:span></text:p>
            <text:p text:style-name="P54"><text:span text:style-name="T44">(совершенствование </text:span></text:p>
            <text:p text:style-name="P54"><text:span text:style-name="T44">лексических навыков, </text:span></text:p>
            <text:p text:style-name="P54"><text:span text:style-name="T44">развитие умения читать / </text:span></text:p>
            <text:p text:style-name="P54"><text:span text:style-name="T44">аудировать с целью </text:span></text:p>
            <text:p text:style-name="P54"><text:span text:style-name="T44">понимания основного </text:span></text:p>
            <text:p text:style-name="P54"><text:span text:style-name="T44">содержания, с целью </text:span></text:p>
            <text:p text:style-name="P54"><text:span text:style-name="T44">полного понимания </text:span></text:p>
            <text:p text:style-name="P54"><text:span text:style-name="T44">прочитанного / </text:span></text:p>
            <text:p text:style-name="P54"><text:span text:style-name="T44">услышанного и с целью </text:span></text:p>
            <text:p text:style-name="P54"><text:soft-page-break/><text:span text:style-name="T44">извлечения конкретной </text:span></text:p>
            <text:p text:style-name="P54"><text:span text:style-name="T44">информации).</text:span></text:p>
          </table:table-cell>
          <table:table-cell table:style-name="Таблица8.A1" office:value-type="string">
            <text:p text:style-name="P54"><text:span text:style-name="T44">Тема: «Родная страна и </text:span></text:p>
            <text:p text:style-name="P54"><text:span text:style-name="T44">страны изучаемого </text:span></text:p>
            <text:p text:style-name="P54"><text:span text:style-name="T44">языка: географическое </text:span></text:p>
            <text:p text:style-name="P54"><text:span text:style-name="T44">положение, население, </text:span></text:p>
            <text:p text:style-name="P54"><text:span text:style-name="T44">достопримечательности</text:span></text:p>
            <text:p text:style-name="P54"><text:span text:style-name="T44">»; знакомство с </text:span></text:p>
            <text:p text:style-name="P54"><text:span text:style-name="T44">общепринятыми </text:span></text:p>
            <text:p text:style-name="P54"><text:span text:style-name="T44">характеристиками </text:span></text:p>
            <text:p text:style-name="P54"><text:span text:style-name="T44">британцев, а также </text:span></text:p>
            <text:p text:style-name="P54"><text:span text:style-name="T44">людей разных </text:span></text:p>
            <text:p text:style-name="P54"><text:span text:style-name="T44">национальностей, с </text:span></text:p>
            <text:p text:style-name="P54"><text:span text:style-name="T44">рассказом A Warning to </text:span></text:p>
            <text:p text:style-name="P54"><text:span text:style-name="T44">Beginners by G. Mikes.</text:span></text:p>
          </table:table-cell>
          <table:table-cell table:style-name="Таблица8.A1" office:value-type="string">
            <text:p text:style-name="P54"><text:span text:style-name="T44">лексический</text:span><text:span text:style-name="T45">: hospitable, </text:span></text:p>
            <text:p text:style-name="P54"><text:span text:style-name="T45">reserved, emotional, to </text:span></text:p>
            <text:p text:style-name="P54"><text:span text:style-name="T45">consider, to suppose, to </text:span></text:p>
            <text:p text:style-name="P54"><text:span text:style-name="T45">believe; </text:span></text:p>
            <text:p text:style-name="P54"><text:span text:style-name="T44">грамматический</text:span><text:span text:style-name="T45">: </text:span></text:p>
            <text:p text:style-name="P54"><text:span text:style-name="T45">subject + passive verb + </text:span></text:p>
            <text:p text:style-name="P54"><text:span text:style-name="T44">Infinitive </text:span></text:p>
            <text:p text:style-name="P50"/>
            <text:p text:style-name="P54"><text:span text:style-name="T44">упр.1; 2 1), 2), 3), 4); 3 1)</text:span></text:p>
          </table:table-cell>
          <table:table-cell table:style-name="Таблица8.A1" office:value-type="string">
            <text:p text:style-name="P54"><text:span text:style-name="T44">лексический</text:span><text:span text:style-name="T45">: hospitable, </text:span></text:p>
            <text:p text:style-name="P54"><text:span text:style-name="T45">reserved, emotional, to consider, to suppose, to believe; </text:span></text:p>
            <text:p text:style-name="P54"><text:span text:style-name="T44">грамматический</text:span><text:span text:style-name="T45">: </text:span></text:p>
            <text:p text:style-name="P54"><text:span text:style-name="T45">subject + passive verb + Infinitive </text:span></text:p>
            <text:p text:style-name="P52"/>
            <text:p text:style-name="P54"><text:span text:style-name="T45">упр.3 2)</text:span></text:p>
          </table:table-cell>
          <table:table-cell table:style-name="Таблица8.A1" office:value-type="string">
            <text:p text:style-name="P54"><text:span text:style-name="T44">лексический</text:span><text:span text:style-name="T45">: hospitable, </text:span></text:p>
            <text:p text:style-name="P54"><text:span text:style-name="T45">reserved, emotional, to consider, to suppose, to believe; </text:span></text:p>
            <text:p text:style-name="P54"><text:span text:style-name="T44">грамматический</text:span><text:span text:style-name="T45">: </text:span></text:p>
            <text:p text:style-name="P54"><text:span text:style-name="T45">subject + passive verb + Infinitive </text:span></text:p>
            <text:p text:style-name="P52"/>
            <text:p text:style-name="P54"><text:span text:style-name="T45">упр.1; 2 3), 4); 3 1), </text:span></text:p>
            <text:p text:style-name="P54"><text:span text:style-name="T45">2); 4</text:span></text:p>
          </table:table-cell>
          <table:table-cell table:style-name="Таблица8.A1" office:value-type="string">
            <text:p text:style-name="P52"/>
          </table:table-cell>
          <table:table-cell table:style-name="Таблица8.A1" table:number-columns-spanned="0" office:value-type="string">
            <text:p text:style-name="P52"/>
          </table:table-cell>
        </table:table-row>
        <table:table-row table:style-name="Таблица8.2">
          <table:table-cell table:style-name="Таблица8.A1" table:number-rows-spanned="3" office:value-type="string">
            <text:p text:style-name="P50"/>
          </table:table-cell>
          <table:table-cell table:style-name="Таблица8.A1" office:value-type="string">
            <text:p text:style-name="P51"/>
          </table:table-cell>
          <table:table-cell table:style-name="Таблица8.A1" office:value-type="string">
            <text:p text:style-name="P55"><text:span text:style-name="T44">7</text:span></text:p>
          </table:table-cell>
          <table:table-cell table:style-name="Таблица8.A1" office:value-type="string">
            <text:p text:style-name="P54"><text:span text:style-name="T45">Discovering </text:span></text:p>
            <text:p text:style-name="P54"><text:span text:style-name="T45">England.</text:span></text:p>
            <text:p text:style-name="P54"><text:span text:style-name="T44">Открывая <text:s/>Британию.</text:span></text:p>
          </table:table-cell>
          <table:table-cell table:style-name="Таблица8.A1" office:value-type="string">
            <text:p text:style-name="P54"><text:span text:style-name="T44">Развитие умения читать с </text:span></text:p>
            <text:p text:style-name="P54"><text:span text:style-name="T44">целью понимания </text:span></text:p>
            <text:p text:style-name="P54"><text:span text:style-name="T44">основного содержания, с </text:span></text:p>
            <text:p text:style-name="P54"><text:span text:style-name="T44">целью полного понимания </text:span></text:p>
            <text:p text:style-name="P54"><text:span text:style-name="T44">прочитанного и с целью </text:span></text:p>
            <text:p text:style-name="P54"><text:span text:style-name="T44">извлечения конкретной </text:span></text:p>
            <text:p text:style-name="P54"><text:span text:style-name="T44">информации, (развитие </text:span></text:p>
            <text:p text:style-name="P54"><text:span text:style-name="T44">умения пересказать </text:span></text:p>
            <text:p text:style-name="P54"><text:span text:style-name="T44">прочитанное).</text:span></text:p>
          </table:table-cell>
          <table:table-cell table:style-name="Таблица8.A1" office:value-type="string">
            <text:p text:style-name="P54"><text:span text:style-name="T44">Тема: «Родная страна и </text:span></text:p>
            <text:p text:style-name="P54"><text:span text:style-name="T44">страны изучаемого языка: географическое положение, население, достопримечательности»; знакомство с отрывком из рассказа </text:span><text:span text:style-name="T45">Notting</text:span><text:span text:style-name="T44"> </text:span><text:span text:style-name="T45">Hill</text:span><text:span text:style-name="T44"> </text:span><text:span text:style-name="T45">by</text:span><text:span text:style-name="T44"> </text:span><text:span text:style-name="T45">A</text:span><text:span text:style-name="T44">. </text:span><text:span text:style-name="T45">Moses</text:span><text:span text:style-name="T44">, с понятиями и реалиями </text:span><text:span text:style-name="T45">scholarship</text:span><text:span text:style-name="T44">, </text:span><text:span text:style-name="T45">the</text:span><text:span text:style-name="T44"> </text:span><text:span text:style-name="T45">north</text:span><text:span text:style-name="T44">-</text:span><text:span text:style-name="T45">south</text:span><text:span text:style-name="T44"> </text:span><text:span text:style-name="T45">divide</text:span><text:span text:style-name="T44">, </text:span><text:span text:style-name="T45">the</text:span><text:span text:style-name="T44"> </text:span><text:span text:style-name="T45">Grand</text:span><text:span text:style-name="T44"> </text:span></text:p>
            <text:p text:style-name="P54"><text:span text:style-name="T45">Canyon, the Notting Hill </text:span></text:p>
            <text:p text:style-name="P54"><text:span text:style-name="T45">Carnival.</text:span></text:p>
          </table:table-cell>
          <table:table-cell table:style-name="Таблица8.A1" office:value-type="string">
            <text:p text:style-name="P54"><text:span text:style-name="T44">Речевой материал </text:span></text:p>
            <text:p text:style-name="P54"><text:span text:style-name="T44">предыдущих уроков; </text:span></text:p>
            <text:p text:style-name="P54"><text:span text:style-name="T44">грамматический: (для </text:span></text:p>
            <text:p text:style-name="P54"><text:span text:style-name="T44">повторения</text:span><text:span text:style-name="T45">) Past Simple, </text:span></text:p>
            <text:p text:style-name="P54"><text:span text:style-name="T45">past Perfect, contracted </text:span></text:p>
            <text:p text:style-name="P54"><text:span text:style-name="T45">forms of the verbs </text:span></text:p>
            <text:p text:style-name="P52"/>
            <text:p text:style-name="P54"><text:span text:style-name="T45">упр.1 1), 2), 3), 4)</text:span></text:p>
          </table:table-cell>
          <table:table-cell table:style-name="Таблица8.A1" office:value-type="string">
            <text:p text:style-name="P52"/>
          </table:table-cell>
          <table:table-cell table:style-name="Таблица8.A1" office:value-type="string">
            <text:p text:style-name="P54"><text:span text:style-name="T44">Речевой материал </text:span></text:p>
            <text:p text:style-name="P54"><text:span text:style-name="T44">предыдущих уроков; </text:span></text:p>
            <text:p text:style-name="P54"><text:span text:style-name="T44">грамматический: </text:span></text:p>
            <text:p text:style-name="P54"><text:span text:style-name="T45">(для повторения) </text:span></text:p>
            <text:p text:style-name="P54"><text:span text:style-name="T45">Past Simple, past </text:span></text:p>
            <text:p text:style-name="P54"><text:span text:style-name="T45">Perfect, contracted </text:span></text:p>
            <text:p text:style-name="P54"><text:span text:style-name="T45">forms of the verbs </text:span></text:p>
            <text:p text:style-name="P52"/>
            <text:p text:style-name="P54"><text:span text:style-name="T45"><text:s/>упр.1 5), 6)</text:span></text:p>
          </table:table-cell>
          <table:table-cell table:style-name="Таблица8.A1" office:value-type="string">
            <text:p text:style-name="P54"><text:span text:style-name="T45">упр.1 2); 2</text:span></text:p>
          </table:table-cell>
          <table:table-cell table:style-name="Таблица8.A1" table:number-columns-spanned="0" office:value-type="string">
            <text:p text:style-name="P52"/>
          </table:table-cell>
        </table:table-row>
        <table:table-row table:style-name="Таблица8.1">
          <table:covered-table-cell/>
          <table:table-cell table:style-name="Таблица8.A1" office:value-type="string">
            <text:p text:style-name="P51"/>
          </table:table-cell>
          <table:table-cell table:style-name="Таблица8.A1" office:value-type="string">
            <text:p text:style-name="P55"><text:span text:style-name="T44">8</text:span></text:p>
          </table:table-cell>
          <table:table-cell table:style-name="Таблица8.A1" office:value-type="string">
            <text:p text:style-name="P54"><text:span text:style-name="T45">What are you </text:span></text:p>
            <text:p text:style-name="P54"><text:span text:style-name="T45">impressions?</text:span></text:p>
            <text:p text:style-name="P54"><text:span text:style-name="T44">Ваши</text:span><text:span text:style-name="T45"> </text:span><text:span text:style-name="T44">впечатления</text:span><text:span text:style-name="T45">?</text:span></text:p>
          </table:table-cell>
          <table:table-cell table:style-name="Таблица8.A1" office:value-type="string">
            <text:p text:style-name="P54"><text:span text:style-name="T44">Развитие умения </text:span></text:p>
            <text:p text:style-name="P54"><text:span text:style-name="T44">аудировать с целью </text:span></text:p>
            <text:p text:style-name="P54"><text:span text:style-name="T44">извлечения конкретной </text:span></text:p>
            <text:p text:style-name="P54"><text:span text:style-name="T44">информации (развитие </text:span></text:p>
            <text:p text:style-name="P54"><text:span text:style-name="T44">умения делать краткие </text:span></text:p>
            <text:p text:style-name="P54"><text:span text:style-name="T44">записи).</text:span></text:p>
          </table:table-cell>
          <table:table-cell table:style-name="Таблица8.A1" office:value-type="string">
            <text:p text:style-name="P54"><text:span text:style-name="T44">Тема: «Родная страна и </text:span></text:p>
            <text:p text:style-name="P54"><text:span text:style-name="T44">страны изучаемого </text:span></text:p>
            <text:p text:style-name="P54"><text:span text:style-name="T44">языка: географическое </text:span></text:p>
            <text:p text:style-name="P54"><text:span text:style-name="T44">положение, население, </text:span></text:p>
            <text:p text:style-name="P54"><text:span text:style-name="T44">достопримечательности</text:span></text:p>
            <text:p text:style-name="P54"><text:span text:style-name="T44">»; знакомство с экскурсионными туром </text:span></text:p>
            <text:p text:style-name="P54"><text:span text:style-name="T44">по</text:span><text:span text:style-name="T45"> </text:span><text:span text:style-name="T44">Лондону</text:span><text:span text:style-name="T45">, </text:span><text:span text:style-name="T44">с</text:span><text:span text:style-name="T45"> </text:span><text:span text:style-name="T44">песней</text:span><text:span text:style-name="T45"> </text:span></text:p>
            <text:p text:style-name="P54"><text:span text:style-name="T45">The Streets of London by </text:span></text:p>
            <text:p text:style-name="P54"><text:span text:style-name="T45">McTell.</text:span></text:p>
          </table:table-cell>
          <table:table-cell table:style-name="Таблица8.A1" office:value-type="string">
            <text:p text:style-name="P54"><text:span text:style-name="T44">Речевой материал </text:span></text:p>
            <text:p text:style-name="P54"><text:span text:style-name="T44">предыдущих уроков </text:span></text:p>
            <text:p text:style-name="P50"/>
            <text:p text:style-name="P54"><text:span text:style-name="T44"><text:s/>упр.1; 2 3)</text:span></text:p>
          </table:table-cell>
          <table:table-cell table:style-name="Таблица8.A1" office:value-type="string">
            <text:p text:style-name="P54"><text:span text:style-name="T44">Речевой материал </text:span></text:p>
            <text:p text:style-name="P54"><text:span text:style-name="T44">предыдущих уроков </text:span></text:p>
            <text:p text:style-name="P50"/>
            <text:p text:style-name="P54"><text:span text:style-name="T44"><text:s/>упр.1; 2 2), 3); 3 2)</text:span></text:p>
          </table:table-cell>
          <table:table-cell table:style-name="Таблица8.A1" office:value-type="string">
            <text:p text:style-name="P54"><text:span text:style-name="T44">Речевой материал </text:span></text:p>
            <text:p text:style-name="P54"><text:span text:style-name="T44">предыдущих уроков </text:span></text:p>
            <text:p text:style-name="P50"/>
            <text:p text:style-name="P54"><text:span text:style-name="T44"><text:s/>упр.2 1); 4</text:span></text:p>
          </table:table-cell>
          <table:table-cell table:style-name="Таблица8.A1" office:value-type="string">
            <text:p text:style-name="P54"><text:span text:style-name="T44">упр.1; 3 1)</text:span></text:p>
          </table:table-cell>
          <table:table-cell table:style-name="Таблица8.A1" table:number-columns-spanned="0" office:value-type="string">
            <text:p text:style-name="P50"/>
          </table:table-cell>
        </table:table-row>
        <table:table-row table:style-name="Таблица8.1">
          <table:covered-table-cell/>
          <table:table-cell table:style-name="Таблица8.A1" office:value-type="string">
            <text:p text:style-name="P51"/>
          </table:table-cell>
          <table:table-cell table:style-name="Таблица8.A1" office:value-type="string">
            <text:p text:style-name="P55"><text:span text:style-name="T44">9</text:span></text:p>
          </table:table-cell>
          <table:table-cell table:style-name="Таблица8.A1" office:value-type="string">
            <text:p text:style-name="P54"><text:span text:style-name="T45">Are you Proud of </text:span></text:p>
            <text:p text:style-name="P54"><text:span text:style-name="T45">your country?</text:span></text:p>
            <text:p text:style-name="P54"><text:span text:style-name="T44">Ты</text:span><text:span text:style-name="T45"> </text:span><text:span text:style-name="T44">гордишься</text:span><text:span text:style-name="T45"> </text:span><text:span text:style-name="T44">своей</text:span><text:span text:style-name="T45"> </text:span><text:span text:style-name="T44">страной</text:span><text:span text:style-name="T45">?</text:span></text:p>
          </table:table-cell>
          <table:table-cell table:style-name="Таблица8.A1" office:value-type="string">
            <text:p text:style-name="P54"><text:span text:style-name="T44">Совершенствование </text:span></text:p>
            <text:p text:style-name="P54"><text:span text:style-name="T44">речевых навыков (развитие </text:span></text:p>
            <text:p text:style-name="P54"><text:span text:style-name="T44">умения читать / аудировать </text:span></text:p>
            <text:p text:style-name="P54"><text:span text:style-name="T44">с целью полного </text:span></text:p>
            <text:p text:style-name="P54"><text:span text:style-name="T44">понимания прочитанного / </text:span></text:p>
            <text:p text:style-name="P54"><text:span text:style-name="T44">услышанного и с целью </text:span></text:p>
            <text:p text:style-name="P54"><text:span text:style-name="T44">извлечения конкретной </text:span></text:p>
            <text:p text:style-name="P54"><text:span text:style-name="T44">информации).</text:span></text:p>
          </table:table-cell>
          <table:table-cell table:style-name="Таблица8.A1" office:value-type="string">
            <text:p text:style-name="P54"><text:span text:style-name="T44">Тема: «Родная страна и </text:span></text:p>
            <text:p text:style-name="P54"><text:span text:style-name="T44">страны изучаемого языка: географическое положение, население, достопримечательности</text:span></text:p>
            <text:p text:style-name="P54"><text:span text:style-name="T44">»; знакомство с мнения </text:span></text:p>
            <text:p text:style-name="P54"><text:span text:style-name="T44">ми британских и российских детей о жизни в их странах, с </text:span></text:p>
            <text:p text:style-name="P54"><text:span text:style-name="T44">понятиями и реалиями a </text:span></text:p>
            <text:p text:style-name="P54"><text:span text:style-name="T44">bagpipe, a kilt, с информацией об известных людях W. </text:span></text:p>
            <text:p text:style-name="P54"><text:span text:style-name="T44">Churchill, W.</text:span></text:p>
          </table:table-cell>
          <table:table-cell table:style-name="Таблица8.A1" office:value-type="string">
            <text:p text:style-name="P54"><text:span text:style-name="T44">Речевой материал </text:span></text:p>
            <text:p text:style-name="P54"><text:span text:style-name="T44">предыдущих уроков; </text:span></text:p>
            <text:p text:style-name="P54"><text:span text:style-name="T44">no doubt </text:span></text:p>
            <text:p text:style-name="P50"/>
            <text:p text:style-name="P54"><text:span text:style-name="T44"><text:s/>упр.1 2), 3)</text:span></text:p>
          </table:table-cell>
          <table:table-cell table:style-name="Таблица8.A1" office:value-type="string">
            <text:p text:style-name="P54"><text:span text:style-name="T44">Речевой материал </text:span></text:p>
            <text:p text:style-name="P54"><text:span text:style-name="T44">предыдущих уроков; no doubt </text:span></text:p>
            <text:p text:style-name="P50"/>
            <text:p text:style-name="P54"><text:span text:style-name="T44"><text:s/>упр.1 1)</text:span></text:p>
          </table:table-cell>
          <table:table-cell table:style-name="Таблица8.A1" office:value-type="string">
            <text:p text:style-name="P54"><text:span text:style-name="T44">Речевой материал </text:span></text:p>
            <text:p text:style-name="P54"><text:span text:style-name="T44">предыдущих уроков; </text:span></text:p>
            <text:p text:style-name="P54"><text:span text:style-name="T44">no doubt </text:span></text:p>
            <text:p text:style-name="P50"/>
            <text:p text:style-name="P54"><text:span text:style-name="T44"><text:s/>упр.1 1), 2), 4), 5); 2; </text:span></text:p>
            <text:p text:style-name="P54"><text:span text:style-name="T44">3; 4</text:span></text:p>
          </table:table-cell>
          <table:table-cell table:style-name="Таблица8.A1" office:value-type="string">
            <text:p text:style-name="P50"/>
          </table:table-cell>
          <table:table-cell table:style-name="Таблица8.A1" table:number-columns-spanned="0" office:value-type="string">
            <text:p text:style-name="P54"><text:span text:style-name="T44">Адыгея – моя гордость.</text:span></text:p>
          </table:table-cell>
        </table:table-row>
      </table:table>
      <text:p text:style-name="P21"><text:soft-page-break/></text:p>
      <text:p text:style-name="P25"/>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row table:style-name="Таблица9.1">
          <table:table-cell table:style-name="Таблица9.A1" office:value-type="string">
            <text:p text:style-name="P50"/>
          </table:table-cell>
          <table:table-cell table:style-name="Таблица9.A1" office:value-type="string">
            <text:p text:style-name="P51"/>
          </table:table-cell>
          <table:table-cell table:style-name="Таблица9.A1" office:value-type="string">
            <text:p text:style-name="P55"><text:span text:style-name="T44">10</text:span></text:p>
          </table:table-cell>
          <table:table-cell table:style-name="Таблица9.A1" office:value-type="string">
            <text:p text:style-name="P54"><text:span text:style-name="T45">What is your </text:span></text:p>
            <text:p text:style-name="P54"><text:span text:style-name="T45">country <text:s/>like?</text:span></text:p>
            <text:p text:style-name="P54"><text:span text:style-name="T44">Твоя</text:span><text:span text:style-name="T45"> </text:span><text:span text:style-name="T44">страна</text:span><text:span text:style-name="T45">. </text:span><text:span text:style-name="T44">Какая она?</text:span></text:p>
          </table:table-cell>
          <table:table-cell table:style-name="Таблица9.A1" office:value-type="string">
            <text:p text:style-name="P54"><text:span text:style-name="T44">Развитие речевого умения: </text:span></text:p>
            <text:p text:style-name="P54"><text:span text:style-name="T44">диалогическая форма речи, </text:span></text:p>
            <text:p text:style-name="P54"><text:span text:style-name="T44">развитие умения вести </text:span></text:p>
            <text:p text:style-name="P54"><text:span text:style-name="T44">диалог-расспрос </text:span></text:p>
            <text:p text:style-name="P54"><text:span text:style-name="T44">использовать в речи </text:span></text:p>
            <text:p text:style-name="P54"><text:span text:style-name="T44">речевую</text:span><text:span text:style-name="T45"> </text:span><text:span text:style-name="T44">функцию</text:span><text:span text:style-name="T45"> asking </text:span></text:p>
            <text:p text:style-name="P54"><text:span text:style-name="T45">for information about another </text:span></text:p>
            <text:p text:style-name="P54"><text:span text:style-name="T44">culture, country (развитие </text:span></text:p>
            <text:p text:style-name="P54"><text:span text:style-name="T44">умения читать / аудировать </text:span></text:p>
            <text:p text:style-name="P54"><text:span text:style-name="T44">с целью понимания </text:span></text:p>
            <text:p text:style-name="P54"><text:span text:style-name="T44">основного содержания, с </text:span></text:p>
            <text:p text:style-name="P54"><text:span text:style-name="T44">целью полного понимания </text:span></text:p>
            <text:p text:style-name="P54"><text:span text:style-name="T44">прочитанного / услышанного и с целью извлечения конкретной информации).</text:span></text:p>
          </table:table-cell>
          <table:table-cell table:style-name="Таблица9.A1" office:value-type="string">
            <text:p text:style-name="P54"><text:span text:style-name="T44">Тема: «Родная страна и </text:span></text:p>
            <text:p text:style-name="P54"><text:span text:style-name="T44">страны изучаемого языка: географическое положение, население, достопримечательности</text:span></text:p>
            <text:p text:style-name="P54"><text:span text:style-name="T45">»; </text:span><text:span text:style-name="T44">знакомство</text:span><text:span text:style-name="T45"> </text:span><text:span text:style-name="T44">со</text:span><text:span text:style-name="T45"> </text:span><text:span text:style-name="T44">статьей</text:span><text:span text:style-name="T45"> </text:span></text:p>
            <text:p text:style-name="P54"><text:span text:style-name="T45">American Flag: A Living </text:span></text:p>
            <text:p text:style-name="P54"><text:span text:style-name="T45">Symbol </text:span><text:span text:style-name="T44">из</text:span><text:span text:style-name="T45"> </text:span><text:span text:style-name="T44">газеты</text:span><text:span text:style-name="T45"> Sunday </text:span></text:p>
            <text:p text:style-name="P54"><text:span text:style-name="T45">Morning, </text:span><text:span text:style-name="T44">понятиями</text:span><text:span text:style-name="T45"> </text:span><text:span text:style-name="T44">и</text:span><text:span text:style-name="T45"> </text:span></text:p>
            <text:p text:style-name="P54"><text:span text:style-name="T44">реалиями</text:span><text:span text:style-name="T45"> the Emerald </text:span></text:p>
            <text:p text:style-name="P54"><text:span text:style-name="T45">Isle, Ireland, Dublin, Los </text:span></text:p>
            <text:p text:style-name="P54"><text:span text:style-name="T45">Angeles, Florida, the Civil </text:span></text:p>
            <text:p text:style-name="P54"><text:span text:style-name="T45">War, the American Revolution, the Confederate Flag, the Stars and Stripes, the Stars and Bars, Appomattox, September 11.</text:span></text:p>
            <text:p text:style-name="P52"/>
            <text:p text:style-name="P52"/>
          </table:table-cell>
          <table:table-cell table:style-name="Таблица9.A1" office:value-type="string">
            <text:p text:style-name="P54"><text:span text:style-name="T45">лексический: especially; </text:span></text:p>
            <text:p text:style-name="P54"><text:span text:style-name="T45">речевые функции: asking </text:span></text:p>
            <text:p text:style-name="P54"><text:span text:style-name="T45">for information about </text:span></text:p>
            <text:p text:style-name="P54"><text:span text:style-name="T45">another culture, country </text:span></text:p>
            <text:p text:style-name="P54"><text:span text:style-name="T45">(How do you compare…? </text:span></text:p>
            <text:p text:style-name="P54"><text:span text:style-name="T45">What about…?, etc.) </text:span></text:p>
            <text:p text:style-name="P52"/>
            <text:p text:style-name="P54"><text:span text:style-name="T45"><text:s/>упр.1 2), 3), 4)</text:span></text:p>
            <text:p text:style-name="P52"/>
            <text:p text:style-name="P52"/>
            <text:p text:style-name="P52"/>
            <text:p text:style-name="P52"/>
            <text:p text:style-name="P52"/>
            <text:p text:style-name="P52"/>
          </table:table-cell>
          <table:table-cell table:style-name="Таблица9.A1" office:value-type="string">
            <text:p text:style-name="P54"><text:span text:style-name="T45">лексический: especially; </text:span></text:p>
            <text:p text:style-name="P54"><text:span text:style-name="T45">речевые функции: </text:span></text:p>
            <text:p text:style-name="P54"><text:span text:style-name="T45">asking for information </text:span></text:p>
            <text:p text:style-name="P54"><text:span text:style-name="T45">about another culture, country (How do you compare…? What about…?, etc.) </text:span></text:p>
            <text:p text:style-name="P52"/>
            <text:p text:style-name="P54"><text:span text:style-name="T45">упр.1 1)</text:span></text:p>
          </table:table-cell>
          <table:table-cell table:style-name="Таблица9.A1" office:value-type="string">
            <text:p text:style-name="P54"><text:span text:style-name="T45">лексический: </text:span></text:p>
            <text:p text:style-name="P54"><text:span text:style-name="T45">especially; </text:span></text:p>
            <text:p text:style-name="P54"><text:span text:style-name="T45">речевые функции: </text:span></text:p>
            <text:p text:style-name="P54"><text:span text:style-name="T45">asking for information </text:span></text:p>
            <text:p text:style-name="P54"><text:span text:style-name="T45">about another culture, </text:span></text:p>
            <text:p text:style-name="P54"><text:span text:style-name="T45">country (How do you </text:span></text:p>
            <text:p text:style-name="P54"><text:span text:style-name="T45">compare…? What </text:span></text:p>
            <text:p text:style-name="P54"><text:span text:style-name="T45">about…?, etc.) </text:span></text:p>
            <text:p text:style-name="P52"/>
            <text:p text:style-name="P54"><text:span text:style-name="T45"><text:s/>упр.1 1), 6)</text:span></text:p>
          </table:table-cell>
          <table:table-cell table:style-name="Таблица9.A1" office:value-type="string">
            <text:p text:style-name="P54"><text:span text:style-name="T45">упр.1 4), 5); 2</text:span></text:p>
          </table:table-cell>
          <table:table-cell table:style-name="Таблица9.A1" table:number-columns-spanned="0" office:value-type="string">
            <text:p text:style-name="P52"/>
          </table:table-cell>
        </table:table-row>
        <table:table-row table:style-name="Таблица9.1">
          <table:table-cell table:style-name="Таблица9.A1" office:value-type="string">
            <text:p text:style-name="P52"/>
          </table:table-cell>
          <table:table-cell table:style-name="Таблица9.A1" office:value-type="string">
            <text:p text:style-name="P51"/>
          </table:table-cell>
          <table:table-cell table:style-name="Таблица9.A1" office:value-type="string">
            <text:p text:style-name="P55"><text:span text:style-name="T44">11</text:span></text:p>
          </table:table-cell>
          <table:table-cell table:style-name="Таблица9.A1" office:value-type="string">
            <text:p text:style-name="P54"><text:span text:style-name="T45">What is your <text:s/>hometown <text:s/>like?</text:span></text:p>
            <text:p text:style-name="P54"><text:span text:style-name="T44">Твой город.</text:span><text:span text:style-name="T45"> </text:span><text:span text:style-name="T44"><text:s/>Какой он?</text:span></text:p>
          </table:table-cell>
          <table:table-cell table:style-name="Таблица9.A1" office:value-type="string">
            <text:p text:style-name="P54"><text:span text:style-name="T44">Развитие умения: написать </text:span></text:p>
            <text:p text:style-name="P54"><text:span text:style-name="T44">сочинение, используя </text:span></text:p>
            <text:p text:style-name="P54"><text:span text:style-name="T44">средства логической связи: </text:span></text:p>
            <text:p text:style-name="P54"><text:span text:style-name="T44">союзы и союзные слова </text:span></text:p>
            <text:p text:style-name="P54"><text:span text:style-name="T44">(развитие умения читать с </text:span></text:p>
            <text:p text:style-name="P54"><text:span text:style-name="T44">целью полного понимания </text:span></text:p>
            <text:p text:style-name="P54"><text:span text:style-name="T44">прочитанного и с целью </text:span></text:p>
            <text:p text:style-name="P54"><text:span text:style-name="T44">извлечения </text:span><text:soft-page-break/><text:span text:style-name="T44">конкретной </text:span></text:p>
            <text:p text:style-name="P54"><text:span text:style-name="T45">информации).</text:span></text:p>
          </table:table-cell>
          <table:table-cell table:style-name="Таблица9.A1" office:value-type="string">
            <text:p text:style-name="P54"><text:span text:style-name="T44">Тема: «Родная страна и </text:span></text:p>
            <text:p text:style-name="P54"><text:span text:style-name="T44">страны изучаемого </text:span></text:p>
            <text:p text:style-name="P54"><text:span text:style-name="T44">языка: географическое </text:span></text:p>
            <text:p text:style-name="P54"><text:span text:style-name="T44">положение, население, </text:span></text:p>
            <text:p text:style-name="P54"><text:span text:style-name="T44">достопримечательности</text:span></text:p>
            <text:p text:style-name="P54"><text:span text:style-name="T44">»; знакомство с реалиями </text:span><text:span text:style-name="T45">the</text:span><text:span text:style-name="T44"> </text:span><text:span text:style-name="T45">Nobel</text:span><text:span text:style-name="T44"> </text:span><text:span text:style-name="T45">Prize</text:span><text:span text:style-name="T44">, </text:span><text:span text:style-name="T45">Manchester</text:span><text:span text:style-name="T44">, с </text:span></text:p>
            <text:p text:style-name="P54"><text:span text:style-name="T44">информацией об известных людях </text:span><text:span text:style-name="T45">A</text:span><text:span text:style-name="T44">. </text:span><text:span text:style-name="T45">Turing</text:span><text:span text:style-name="T44">, </text:span><text:span text:style-name="T45">A</text:span><text:span text:style-name="T44">. </text:span><text:span text:style-name="T45">Lincoln</text:span><text:span text:style-name="T44">, </text:span><text:span text:style-name="T45">Queen</text:span><text:span text:style-name="T44"> </text:span><text:span text:style-name="T45">Victoria</text:span><text:span text:style-name="T44">, </text:span><text:span text:style-name="T45">E</text:span><text:span text:style-name="T44">. </text:span><text:span text:style-name="T45">Rutherford</text:span><text:span text:style-name="T44">.</text:span></text:p>
            <text:p text:style-name="P50"/>
            <text:p text:style-name="P50"/>
          </table:table-cell>
          <table:table-cell table:style-name="Таблица9.A1" office:value-type="string">
            <text:p text:style-name="P54"><text:span text:style-name="T45">лексический: (al)thought, </text:span></text:p>
            <text:p text:style-name="P54"><text:span text:style-name="T45">particularly; (для </text:span></text:p>
            <text:p text:style-name="P54"><text:span text:style-name="T45">повторения) but, </text:span></text:p>
            <text:p text:style-name="P54"><text:span text:style-name="T45">however, for example, </text:span></text:p>
            <text:p text:style-name="P54"><text:span text:style-name="T45">such as, like, as </text:span></text:p>
            <text:p text:style-name="P52"/>
            <text:p text:style-name="P54"><text:span text:style-name="T45">упр.1 1), 3); 2 1)</text:span></text:p>
          </table:table-cell>
          <table:table-cell table:style-name="Таблица9.A1" office:value-type="string">
            <text:p text:style-name="P52"/>
          </table:table-cell>
          <table:table-cell table:style-name="Таблица9.A1" office:value-type="string">
            <text:p text:style-name="P54"><text:span text:style-name="T45">лексический: </text:span></text:p>
            <text:p text:style-name="P54"><text:span text:style-name="T45">(al)thought, </text:span></text:p>
            <text:p text:style-name="P54"><text:span text:style-name="T45">particularly; (для </text:span></text:p>
            <text:p text:style-name="P54"><text:span text:style-name="T45">повторения) but, </text:span></text:p>
            <text:p text:style-name="P54"><text:span text:style-name="T45">however, for example, </text:span></text:p>
            <text:p text:style-name="P54"><text:span text:style-name="T45">such as, like, as </text:span></text:p>
            <text:p text:style-name="P52"/>
            <text:p text:style-name="P54"><text:span text:style-name="T45">упр.1 1)</text:span></text:p>
          </table:table-cell>
          <table:table-cell table:style-name="Таблица9.A1" office:value-type="string">
            <text:p text:style-name="P54"><text:span text:style-name="T45">упр.1 2); 2 2); 3 </text:span></text:p>
            <text:p text:style-name="P54"><text:span text:style-name="T45">1)</text:span></text:p>
          </table:table-cell>
          <table:table-cell table:style-name="Таблица9.A1" table:number-columns-spanned="0" office:value-type="string">
            <text:p text:style-name="P54"><text:span text:style-name="T44">Аул Кошехабль.</text:span></text:p>
          </table:table-cell>
        </table:table-row>
        <table:table-row table:style-name="Таблица9.3">
          <table:table-cell table:style-name="Таблица9.A1" office:value-type="string">
            <text:p text:style-name="P50"/>
          </table:table-cell>
          <table:table-cell table:style-name="Таблица9.A1" office:value-type="string">
            <text:p text:style-name="P50"/>
          </table:table-cell>
          <table:table-cell table:style-name="Таблица9.A1" office:value-type="string">
            <text:p text:style-name="P54"><text:span text:style-name="T44">12</text:span></text:p>
          </table:table-cell>
          <table:table-cell table:style-name="Таблица9.A1" table:number-columns-spanned="7" office:value-type="string">
            <text:p text:style-name="P53"/>
            <text:p text:style-name="P55"><text:span text:style-name="T44">Входной тест</text:span></text:p>
            <text:p text:style-name="P53"/>
          </table:table-cell>
          <table:covered-table-cell/>
          <table:covered-table-cell/>
          <table:covered-table-cell/>
          <table:covered-table-cell/>
          <table:covered-table-cell/>
          <table:covered-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column table:style-name="Таблица10.K"/>
        <table:table-column table:style-name="Таблица10.L"/>
        <table:table-column table:style-name="Таблица10.M"/>
        <table:table-column table:style-name="Таблица10.N"/>
        <table:table-column table:style-name="Таблица10.O"/>
        <table:table-row table:style-name="Таблица10.1">
          <table:table-cell table:style-name="Таблица10.A1" table:number-rows-spanned="2" office:value-type="string">
            <text:p text:style-name="P52"/>
          </table:table-cell>
          <table:table-cell table:style-name="Таблица10.A1" office:value-type="string">
            <text:p text:style-name="P50"/>
          </table:table-cell>
          <table:table-cell table:style-name="Таблица10.A1" office:value-type="string">
            <text:p text:style-name="P54"><text:span text:style-name="T44">13</text:span></text:p>
          </table:table-cell>
          <table:table-cell table:style-name="Таблица10.A1" table:number-rows-spanned="2" office:value-type="string">
            <text:p text:style-name="P54"><text:span text:style-name="T45">What do you know about </text:span></text:p>
            <text:p text:style-name="P54"><text:span text:style-name="T45">British traditions?</text:span></text:p>
            <text:p text:style-name="P54"><text:span text:style-name="T44">Что ты знаешь о традициях Британии?</text:span></text:p>
          </table:table-cell>
          <table:table-cell table:style-name="Таблица10.A1" table:number-rows-spanned="2" office:value-type="string">
            <text:p text:style-name="P54"><text:span text:style-name="T44">Формирование лексических </text:span></text:p>
            <text:p text:style-name="P54"><text:span text:style-name="T44">навыков говорения </text:span></text:p>
            <text:p text:style-name="P54"><text:span text:style-name="T44">(совершенствование </text:span></text:p>
            <text:p text:style-name="P54"><text:span text:style-name="T44">произносительных навыков, </text:span></text:p>
            <text:p text:style-name="P54"><text:span text:style-name="T44">развитие умения читать / </text:span></text:p>
            <text:p text:style-name="P54"><text:span text:style-name="T44">аудировать с целью полного </text:span></text:p>
            <text:p text:style-name="P54"><text:span text:style-name="T44">понимания прочитанного / </text:span></text:p>
            <text:p text:style-name="P54"><text:span text:style-name="T44">услышанного).</text:span></text:p>
          </table:table-cell>
          <table:table-cell table:style-name="Таблица10.A1" table:number-rows-spanned="2" table:number-columns-spanned="2" office:value-type="string">
            <text:p text:style-name="P54"><text:span text:style-name="T44">Тема: «Родная страна </text:span></text:p>
            <text:p text:style-name="P54"><text:span text:style-name="T44">и страны изучаемого </text:span></text:p>
            <text:p text:style-name="P54"><text:span text:style-name="T44">языка: культурные </text:span></text:p>
            <text:p text:style-name="P54"><text:span text:style-name="T44">особенности, традиции </text:span></text:p>
            <text:p text:style-name="P54"><text:span text:style-name="T44">и обычаи»; знакомство </text:span></text:p>
            <text:p text:style-name="P54"><text:span text:style-name="T44">с праздничными </text:span></text:p>
            <text:p text:style-name="P54"><text:span text:style-name="T44">традициями Британии.</text:span></text:p>
          </table:table-cell>
          <table:covered-table-cell/>
          <table:table-cell table:style-name="Таблица10.A1" table:number-rows-spanned="2" table:number-columns-spanned="3" office:value-type="string">
            <text:p text:style-name="P54"><text:span text:style-name="T44">лексический</text:span><text:span text:style-name="T45">: an </text:span></text:p>
            <text:p text:style-name="P54"><text:span text:style-name="T45">anniversary, an </text:span></text:p>
            <text:p text:style-name="P54"><text:span text:style-name="T45">atmosphere, to connect, </text:span></text:p>
            <text:p text:style-name="P54"><text:span text:style-name="T45">Easter, fireworks, to </text:span></text:p>
            <text:p text:style-name="P54"><text:span text:style-name="T45">follow, a guard, to ignore, to include, to introduce, to mark, an occasion, to preserve, religious, royal, a speech, to unite, widely </text:span></text:p>
            <text:p text:style-name="P54"><text:span text:style-name="T44">упр.1 1), 2); 2 1), 2), 3), </text:span></text:p>
            <text:p text:style-name="P54"><text:span text:style-name="T44">4), 5)</text:span></text:p>
          </table:table-cell>
          <table:covered-table-cell/>
          <table:covered-table-cell/>
          <table:table-cell table:style-name="Таблица10.A1" table:number-rows-spanned="2" office:value-type="string">
            <text:p text:style-name="P54"><text:span text:style-name="T44">лексический</text:span><text:span text:style-name="T45">: an </text:span></text:p>
            <text:p text:style-name="P54"><text:span text:style-name="T45">anniversary, an </text:span></text:p>
            <text:p text:style-name="P54"><text:span text:style-name="T45">atmosphere, to connect, Easter, fireworks, to follow, a guard, to ignore, to include, to </text:span></text:p>
            <text:p text:style-name="P54"><text:span text:style-name="T45">introduce, to mark, an occasion, to preserve, religious, royal, a speech, </text:span></text:p>
            <text:p text:style-name="P54"><text:span text:style-name="T44">to unite, widely </text:span></text:p>
            <text:p text:style-name="P54"><text:span text:style-name="T44">упр.1 1)</text:span></text:p>
          </table:table-cell>
          <table:table-cell table:style-name="Таблица10.A1" table:number-rows-spanned="2" table:number-columns-spanned="2" office:value-type="string">
            <text:p text:style-name="P54"><text:span text:style-name="T44">ексический</text:span><text:span text:style-name="T45">: an </text:span></text:p>
            <text:p text:style-name="P54"><text:span text:style-name="T45">anniversary, an </text:span></text:p>
            <text:p text:style-name="P54"><text:span text:style-name="T45">atmosphere, to </text:span></text:p>
            <text:p text:style-name="P54"><text:span text:style-name="T45">connect, Easter, </text:span></text:p>
            <text:p text:style-name="P54"><text:span text:style-name="T45">fireworks, to follow, a </text:span></text:p>
            <text:p text:style-name="P54"><text:span text:style-name="T45">guard, to ignore, to </text:span></text:p>
            <text:p text:style-name="P54"><text:span text:style-name="T45">include, to introduce, </text:span></text:p>
            <text:p text:style-name="P54"><text:span text:style-name="T45">to mark, an occasion, </text:span></text:p>
            <text:p text:style-name="P54"><text:span text:style-name="T45">to preserve, religious, </text:span></text:p>
            <text:p text:style-name="P54"><text:span text:style-name="T45">royal, a speech, to </text:span></text:p>
            <text:p text:style-name="P54"><text:span text:style-name="T45">unite, widely </text:span></text:p>
            <text:p text:style-name="P54"><text:span text:style-name="T44">упр.3</text:span></text:p>
          </table:table-cell>
          <table:covered-table-cell/>
          <table:table-cell table:style-name="Таблица10.A1" table:number-rows-spanned="2" office:value-type="string">
            <text:p text:style-name="P50"/>
          </table:table-cell>
          <table:table-cell table:style-name="Таблица10.A1" table:number-rows-spanned="2" office:value-type="string">
            <text:p text:style-name="P54"><text:span text:style-name="T44">Адыгейские обычаи и традиции.</text:span></text:p>
          </table:table-cell>
        </table:table-row>
        <table:table-row table:style-name="Таблица10.1">
          <table:covered-table-cell/>
          <table:table-cell table:style-name="Таблица10.A1" office:value-type="string">
            <text:p text:style-name="P50"/>
          </table:table-cell>
          <table:table-cell table:style-name="Таблица10.A1" office:value-type="string">
            <text:p text:style-name="P54"><text:span text:style-name="T44">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table-cell table:style-name="Таблица10.A1" table:number-rows-spanned="5" office:value-type="string">
            <text:p text:style-name="P52"/>
          </table:table-cell>
          <table:table-cell table:style-name="Таблица10.A1" office:value-type="string">
            <text:p text:style-name="P50"/>
          </table:table-cell>
          <table:table-cell table:style-name="Таблица10.A1" office:value-type="string">
            <text:p text:style-name="P54"><text:span text:style-name="T44">15</text:span></text:p>
          </table:table-cell>
          <table:table-cell table:style-name="Таблица10.A1" office:value-type="string">
            <text:p text:style-name="P54"><text:span text:style-name="T45">What do you know about Miss </text:span><text:soft-page-break/><text:span text:style-name="T45">Manners?</text:span></text:p>
            <text:p text:style-name="P54"><text:span text:style-name="T44">Что ты знаешь о Мисс Мэннер?</text:span></text:p>
          </table:table-cell>
          <table:table-cell table:style-name="Таблица10.A1" office:value-type="string">
            <text:p text:style-name="P54"><text:span text:style-name="T44">Формирование лексических </text:span></text:p>
            <text:p text:style-name="P54"><text:span text:style-name="T44">навыков говорения </text:span></text:p>
            <text:p text:style-name="P54"><text:span text:style-name="T44">(совершенствование </text:span></text:p>
            <text:p text:style-name="P54"><text:soft-page-break/><text:span text:style-name="T44">произносительных навыков, </text:span></text:p>
            <text:p text:style-name="P54"><text:span text:style-name="T44">развитие умения читать с </text:span></text:p>
            <text:p text:style-name="P54"><text:span text:style-name="T44">целью полного понимания </text:span></text:p>
            <text:p text:style-name="P54"><text:span text:style-name="T44">прочитанного).</text:span></text:p>
          </table:table-cell>
          <table:table-cell table:style-name="Таблица10.A1" table:number-columns-spanned="2" office:value-type="string">
            <text:p text:style-name="P54"><text:span text:style-name="T44">Тема: «Родная страна </text:span></text:p>
            <text:p text:style-name="P54"><text:soft-page-break/><text:span text:style-name="T44">и страны изучаемого </text:span></text:p>
            <text:p text:style-name="P54"><text:span text:style-name="T44">языка: культурные </text:span></text:p>
            <text:p text:style-name="P54"><text:span text:style-name="T44">особенности, традиции </text:span></text:p>
            <text:p text:style-name="P54"><text:span text:style-name="T44">и обычаи»; знакомство </text:span></text:p>
            <text:p text:style-name="P54"><text:span text:style-name="T44">с некоторыми правилами поведения, принятыми в </text:span></text:p>
            <text:p text:style-name="P54"><text:span text:style-name="T44">Британии.</text:span></text:p>
          </table:table-cell>
          <table:covered-table-cell/>
          <table:table-cell table:style-name="Таблица10.A1" table:number-columns-spanned="3" office:value-type="string">
            <text:p text:style-name="P54"><text:span text:style-name="T44">лексический</text:span><text:span text:style-name="T45">: an appetite, behaviour, a check, close, to </text:span><text:soft-page-break/><text:span text:style-name="T45">enter, even, exact, to greet, in favour of, to jump the queue, to keep a </text:span></text:p>
            <text:p text:style-name="P54"><text:span text:style-name="T45">distance, a length, a line, to make way for, to </text:span></text:p>
            <text:p text:style-name="P54"><text:span text:style-name="T45">queue, to shake hands, to stare at, uneven </text:span></text:p>
            <text:p text:style-name="P52"/>
            <text:p text:style-name="P54"><text:span text:style-name="T44">упр</text:span><text:span text:style-name="T45">.1 1), 2), 3), 4)</text:span></text:p>
          </table:table-cell>
          <table:covered-table-cell/>
          <table:covered-table-cell/>
          <table:table-cell table:style-name="Таблица10.A1" office:value-type="string">
            <text:p text:style-name="P52"/>
          </table:table-cell>
          <table:table-cell table:style-name="Таблица10.A1" table:number-columns-spanned="2" office:value-type="string">
            <text:p text:style-name="P54"><text:span text:style-name="T45">лексический: an </text:span></text:p>
            <text:p text:style-name="P54"><text:span text:style-name="T45">appetite, a check, </text:span></text:p>
            <text:p text:style-name="P54"><text:span text:style-name="T45">close, to enter, even, </text:span></text:p>
            <text:p text:style-name="P54"><text:soft-page-break/><text:span text:style-name="T45">exact, to greet, in </text:span></text:p>
            <text:p text:style-name="P54"><text:span text:style-name="T45">favour of, to jump the </text:span></text:p>
            <text:p text:style-name="P54"><text:span text:style-name="T45">queue, to keep a </text:span></text:p>
            <text:p text:style-name="P54"><text:span text:style-name="T45">distance, a length, a </text:span></text:p>
            <text:p text:style-name="P54"><text:span text:style-name="T45">line, to make way for, </text:span></text:p>
            <text:p text:style-name="P54"><text:span text:style-name="T45">to queue, to shake </text:span></text:p>
            <text:p text:style-name="P54"><text:span text:style-name="T45">hands, to stare at, </text:span></text:p>
            <text:p text:style-name="P54"><text:span text:style-name="T45">uneven </text:span></text:p>
            <text:p text:style-name="P54"><text:span text:style-name="T45">упр.2; 3</text:span></text:p>
          </table:table-cell>
          <table:covered-table-cell/>
          <table:table-cell table:style-name="Таблица10.A1" office:value-type="string">
            <text:p text:style-name="P52"/>
          </table:table-cell>
          <table:table-cell table:style-name="Таблица10.A1" office:value-type="string">
            <text:p text:style-name="P52"/>
          </table:table-cell>
        </table:table-row>
        <table:table-row table:style-name="Таблица10.4">
          <table:covered-table-cell/>
          <table:table-cell table:style-name="Таблица10.A1" office:value-type="string">
            <text:p text:style-name="P50"/>
          </table:table-cell>
          <table:table-cell table:style-name="Таблица10.A1" office:value-type="string">
            <text:p text:style-name="P54"><text:span text:style-name="T44">16</text:span></text:p>
          </table:table-cell>
          <table:table-cell table:style-name="Таблица10.A1" table:number-rows-spanned="2" office:value-type="string">
            <text:p text:style-name="P54"><text:span text:style-name="T45">We don’t know much about </text:span></text:p>
            <text:p text:style-name="P54"><text:span text:style-name="T45">Americans, do we?</text:span></text:p>
            <text:p text:style-name="P54"><text:span text:style-name="T44">Мы не знаем много о американцах, не так ли?</text:span></text:p>
          </table:table-cell>
          <table:table-cell table:style-name="Таблица10.A1" table:number-rows-spanned="2" office:value-type="string">
            <text:p text:style-name="P54"><text:span text:style-name="T44">Формирование рамматических навыков </text:span></text:p>
            <text:p text:style-name="P54"><text:span text:style-name="T44">говорения (развитие умения </text:span></text:p>
            <text:p text:style-name="P54"><text:span text:style-name="T44">читать / аудировать с целью </text:span></text:p>
            <text:p text:style-name="P54"><text:span text:style-name="T44">понимания основного </text:span></text:p>
            <text:p text:style-name="P54"><text:span text:style-name="T44">содержания, умения </text:span></text:p>
            <text:p text:style-name="P54"><text:span text:style-name="T44">аудировать с целью полного </text:span></text:p>
            <text:p text:style-name="P54"><text:span text:style-name="T44">понимания услышанного).</text:span></text:p>
          </table:table-cell>
          <table:table-cell table:style-name="Таблица10.A1" table:number-rows-spanned="2" table:number-columns-spanned="2" office:value-type="string">
            <text:p text:style-name="P54"><text:span text:style-name="T44">Тема: «Родная страна </text:span></text:p>
            <text:p text:style-name="P54"><text:span text:style-name="T44">и страны изучаемого языка: культурные особенности, традиции и обычаи»; знакомство с праздниками США, с некоторыми </text:span></text:p>
            <text:p text:style-name="P54"><text:span text:style-name="T44">правилами поведения, </text:span></text:p>
            <text:p text:style-name="P54"><text:span text:style-name="T44">принятыми в США.</text:span></text:p>
            <text:p text:style-name="P50"/>
          </table:table-cell>
          <table:covered-table-cell/>
          <table:table-cell table:style-name="Таблица10.A1" table:number-rows-spanned="2" table:number-columns-spanned="3" office:value-type="string">
            <text:p text:style-name="P54"><text:span text:style-name="T44">грамматический: tag </text:span></text:p>
            <text:p text:style-name="P54"><text:span text:style-name="T44">questions </text:span></text:p>
            <text:p text:style-name="P50"/>
            <text:p text:style-name="P54"><text:span text:style-name="T44"><text:s/>упр.1 1), 2), 3), 4); 2 1)</text:span></text:p>
          </table:table-cell>
          <table:covered-table-cell/>
          <table:covered-table-cell/>
          <table:table-cell table:style-name="Таблица10.A1" table:number-rows-spanned="2" office:value-type="string">
            <text:p text:style-name="P54"><text:span text:style-name="T44">грамматический: tag </text:span></text:p>
            <text:p text:style-name="P54"><text:span text:style-name="T44">questions </text:span></text:p>
            <text:p text:style-name="P50"/>
            <text:p text:style-name="P54"><text:span text:style-name="T44"><text:s/>упр.1 1); 2 1)</text:span></text:p>
          </table:table-cell>
          <table:table-cell table:style-name="Таблица10.A1" table:number-rows-spanned="2" table:number-columns-spanned="2" office:value-type="string">
            <text:p text:style-name="P54"><text:span text:style-name="T44">грамматический: tag </text:span></text:p>
            <text:p text:style-name="P54"><text:span text:style-name="T44">questions </text:span></text:p>
            <text:p text:style-name="P50"/>
            <text:p text:style-name="P54"><text:span text:style-name="T44"><text:s/>упр.2 2), 3); 3; 4 </text:span></text:p>
            <text:p text:style-name="P50"/>
            <text:p text:style-name="P50"/>
          </table:table-cell>
          <table:covered-table-cell/>
          <table:table-cell table:style-name="Таблица10.A1" table:number-rows-spanned="2" office:value-type="string">
            <text:p text:style-name="P50"/>
          </table:table-cell>
          <table:table-cell table:style-name="Таблица10.A1" table:number-rows-spanned="2" office:value-type="string">
            <text:p text:style-name="P52"/>
          </table:table-cell>
        </table:table-row>
        <table:table-row table:style-name="Таблица10.5">
          <table:covered-table-cell/>
          <table:table-cell table:style-name="Таблица10.A1" office:value-type="string">
            <text:p text:style-name="P50"/>
          </table:table-cell>
          <table:table-cell table:style-name="Таблица10.A1" office:value-type="string">
            <text:p text:style-name="P50"/>
            <text:p text:style-name="P50"/>
            <text:p text:style-name="P54"><text:span text:style-name="T44">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covered-table-cell/>
          <table:table-cell table:style-name="Таблица10.A1" table:number-rows-spanned="2" office:value-type="string">
            <text:p text:style-name="P50"/>
          </table:table-cell>
          <table:table-cell table:style-name="Таблица10.A1" table:number-rows-spanned="2" office:value-type="string">
            <text:p text:style-name="P54"><text:span text:style-name="T44">18</text:span></text:p>
          </table:table-cell>
          <table:table-cell table:style-name="Таблица10.A1" table:number-rows-spanned="2" office:value-type="string">
            <text:p text:style-name="P54"><text:span text:style-name="T45">How to keep the British happy?</text:span></text:p>
            <text:p text:style-name="P54"><text:span text:style-name="T45">How long is the </text:span></text:p>
            <text:p text:style-name="P54"><text:span text:style-name="T45">British year?</text:span></text:p>
            <text:p text:style-name="P54"><text:span text:style-name="T44">Сколько длится год в Британии?</text:span></text:p>
          </table:table-cell>
          <table:table-cell table:style-name="Таблица10.A1" table:number-rows-spanned="2" office:value-type="string">
            <text:p text:style-name="P54"><text:span text:style-name="T44">Развитие умения читать с </text:span></text:p>
            <text:p text:style-name="P54"><text:span text:style-name="T44">целью понимания основного </text:span></text:p>
            <text:p text:style-name="P54"><text:span text:style-name="T44">содержания и с целью </text:span></text:p>
            <text:p text:style-name="P54"><text:span text:style-name="T44">полного понимания </text:span></text:p>
            <text:p text:style-name="P54"><text:span text:style-name="T44">прочитанного (развитие </text:span></text:p>
            <text:p text:style-name="P54"><text:span text:style-name="T44">умения говорить на основе </text:span></text:p>
            <text:p text:style-name="P54"><text:span text:style-name="T44">прочитанного).</text:span></text:p>
            <text:p text:style-name="P54"><text:span text:style-name="T44">Развитие умения аудировать </text:span></text:p>
            <text:p text:style-name="P54"><text:span text:style-name="T44">с целью полного понимания </text:span></text:p>
            <text:p text:style-name="P54"><text:span text:style-name="T44">услышанного </text:span></text:p>
            <text:p text:style-name="P52"/>
          </table:table-cell>
          <table:table-cell table:style-name="Таблица10.A1" table:number-rows-spanned="2" table:number-columns-spanned="2" office:value-type="string">
            <text:p text:style-name="P54"><text:span text:style-name="T44">Тема: «Родная страна </text:span></text:p>
            <text:p text:style-name="P54"><text:span text:style-name="T44">и страны изучаемого </text:span></text:p>
            <text:p text:style-name="P54"><text:span text:style-name="T44">языка: культурные </text:span></text:p>
            <text:p text:style-name="P54"><text:span text:style-name="T44">особенности, традиции </text:span></text:p>
            <text:p text:style-name="P54"><text:span text:style-name="T44">и обычаи»; знакомство </text:span></text:p>
            <text:p text:style-name="P54"><text:span text:style-name="T44">с отрывком </text:span><text:soft-page-break/><text:span text:style-name="T44">из книги </text:span></text:p>
            <text:p text:style-name="P54"><text:span text:style-name="T44">Капен Хьюит «Понять </text:span></text:p>
            <text:p text:style-name="P54"><text:span text:style-name="T44">Британию».</text:span></text:p>
            <text:p text:style-name="P50"/>
          </table:table-cell>
          <table:covered-table-cell/>
          <table:table-cell table:style-name="Таблица10.A1" table:number-columns-spanned="3" office:value-type="string">
            <text:p text:style-name="P54"><text:span text:style-name="T45">Речевой материал </text:span></text:p>
            <text:p text:style-name="P54"><text:span text:style-name="T45">предыдущих уроков; </text:span></text:p>
            <text:p text:style-name="P52"/>
            <text:p text:style-name="P54"><text:span text:style-name="T45">to entertain, it depends, to </text:span></text:p>
            <text:p text:style-name="P54"><text:span text:style-name="T45">respond, a tip, to treat </text:span></text:p>
            <text:p text:style-name="P54"><text:span text:style-name="T45">упр.1 2), 3)</text:span></text:p>
          </table:table-cell>
          <table:covered-table-cell/>
          <table:covered-table-cell/>
          <table:table-cell table:style-name="Таблица10.A1" office:value-type="string">
            <text:p text:style-name="P52"/>
          </table:table-cell>
          <table:table-cell table:style-name="Таблица10.A1" table:number-columns-spanned="2" office:value-type="string">
            <text:p text:style-name="P54"><text:span text:style-name="T44">Речевой материал </text:span></text:p>
            <text:p text:style-name="P54"><text:span text:style-name="T44">предыдущих уроков </text:span></text:p>
            <text:p text:style-name="P50"/>
            <text:p text:style-name="P54"><text:span text:style-name="T44"><text:s/></text:span></text:p>
            <text:p text:style-name="P50"/>
            <text:p text:style-name="P54"><text:span text:style-name="T44">упр.1 1), 4)</text:span></text:p>
          </table:table-cell>
          <table:covered-table-cell/>
          <table:table-cell table:style-name="Таблица10.A1" office:value-type="string">
            <text:p text:style-name="P50"/>
          </table:table-cell>
          <table:table-cell table:style-name="Таблица10.A1" office:value-type="string">
            <text:p text:style-name="P50"/>
          </table:table-cell>
        </table:table-row>
        <table:table-row table:style-name="Таблица10.3">
          <table:covered-table-cell/>
          <table:covered-table-cell/>
          <table:covered-table-cell/>
          <table:covered-table-cell/>
          <table:covered-table-cell/>
          <table:covered-table-cell/>
          <table:covered-table-cell/>
          <table:table-cell table:style-name="Таблица10.A1" table:number-columns-spanned="3" office:value-type="string">
            <text:p text:style-name="P54"><text:span text:style-name="T44">Речевой материал </text:span></text:p>
            <text:p text:style-name="P54"><text:span text:style-name="T44">предыдущих уроков; a </text:span></text:p>
            <text:p text:style-name="P54"><text:soft-page-break/><text:span text:style-name="T44">bank, a carnival </text:span></text:p>
            <text:p text:style-name="P50"/>
            <text:p text:style-name="P54"><text:span text:style-name="T44"><text:s/>упр.1 1); 2 1)</text:span></text:p>
            <text:p text:style-name="P52"/>
            <text:p text:style-name="P52"/>
            <text:p text:style-name="P52"/>
          </table:table-cell>
          <table:covered-table-cell/>
          <table:covered-table-cell/>
          <table:table-cell table:style-name="Таблица10.A1" office:value-type="string">
            <text:p text:style-name="P54"><text:span text:style-name="T44">Речевой материал </text:span></text:p>
            <text:p text:style-name="P54"><text:span text:style-name="T44">предыдущи</text:span><text:soft-page-break/><text:span text:style-name="T44">х уроков; a </text:span></text:p>
            <text:p text:style-name="P54"><text:span text:style-name="T44">bank, a carnival </text:span></text:p>
            <text:p text:style-name="P54"><text:span text:style-name="T44"><text:s/>упр.1 2); 2 2)</text:span></text:p>
          </table:table-cell>
          <table:table-cell table:style-name="Таблица10.A1" table:number-columns-spanned="2" office:value-type="string">
            <text:p text:style-name="P54"><text:span text:style-name="T44">Речевой материал </text:span></text:p>
            <text:p text:style-name="P54"><text:span text:style-name="T44">предыдущих уроков </text:span></text:p>
            <text:p text:style-name="P50"/>
            <text:p text:style-name="P54"><text:soft-page-break/><text:span text:style-name="T44">упр.1 1) </text:span></text:p>
            <text:p text:style-name="P50"/>
            <text:p text:style-name="P50"/>
          </table:table-cell>
          <table:covered-table-cell/>
          <table:table-cell table:style-name="Таблица10.A1" office:value-type="string">
            <text:p text:style-name="P50"/>
          </table:table-cell>
          <table:table-cell table:style-name="Таблица10.A1" office:value-type="string">
            <text:p text:style-name="P50"/>
          </table:table-cell>
        </table:table-row>
        <table:table-row table:style-name="Таблица10.3">
          <table:table-cell table:style-name="Таблица10.A1" table:number-rows-spanned="3" office:value-type="string">
            <text:p text:style-name="P50"/>
          </table:table-cell>
          <table:table-cell table:style-name="Таблица10.A1" office:value-type="string">
            <text:p text:style-name="P50"/>
          </table:table-cell>
          <table:table-cell table:style-name="Таблица10.A1" office:value-type="string">
            <text:p text:style-name="P54"><text:span text:style-name="T45">19</text:span></text:p>
          </table:table-cell>
          <table:table-cell table:style-name="Таблица10.A1" office:value-type="string">
            <text:p text:style-name="P54"><text:span text:style-name="T45">Are celebrations </text:span></text:p>
            <text:p text:style-name="P54"><text:span text:style-name="T45">important?</text:span></text:p>
            <text:p text:style-name="P54"><text:span text:style-name="T44">Важно</text:span><text:span text:style-name="T45"> </text:span><text:span text:style-name="T44">ли</text:span><text:span text:style-name="T45"> </text:span><text:span text:style-name="T44">праздновать</text:span><text:span text:style-name="T45">?</text:span></text:p>
          </table:table-cell>
          <table:table-cell table:style-name="Таблица10.A1" office:value-type="string">
            <text:p text:style-name="P54"><text:span text:style-name="T44">Совершенствование речевых </text:span></text:p>
            <text:p text:style-name="P54"><text:span text:style-name="T44">навыков (развитие умения </text:span></text:p>
            <text:p text:style-name="P54"><text:span text:style-name="T44">читать / аудировать с целью </text:span></text:p>
            <text:p text:style-name="P54"><text:span text:style-name="T44">полного понимания </text:span></text:p>
            <text:p text:style-name="P54"><text:span text:style-name="T44">прочитанного и с целью </text:span></text:p>
            <text:p text:style-name="P54"><text:span text:style-name="T44">извлечения конкретной </text:span></text:p>
            <text:p text:style-name="P54"><text:span text:style-name="T44">информации).</text:span></text:p>
          </table:table-cell>
          <table:table-cell table:style-name="Таблица10.A1" table:number-columns-spanned="2" office:value-type="string">
            <text:p text:style-name="P54"><text:span text:style-name="T44">Тема: «Родная страна </text:span></text:p>
            <text:p text:style-name="P54"><text:span text:style-name="T44">и страны изучаемого </text:span></text:p>
            <text:p text:style-name="P54"><text:span text:style-name="T44">языка: культурные </text:span></text:p>
            <text:p text:style-name="P54"><text:span text:style-name="T44">особенности, традиции </text:span></text:p>
            <text:p text:style-name="P54"><text:span text:style-name="T44">и обычаи»; знакомство </text:span></text:p>
            <text:p text:style-name="P54"><text:span text:style-name="T44">с</text:span><text:span text:style-name="T45"> </text:span><text:span text:style-name="T44">реалиями</text:span><text:span text:style-name="T45"> Guy Fawkes, the State Opening of Parliament, </text:span></text:p>
            <text:p text:style-name="P54"><text:span text:style-name="T45">Independence Day, Flag </text:span></text:p>
            <text:p text:style-name="P54"><text:span text:style-name="T45">Day, Thanksgiving Day/</text:span></text:p>
            <text:p text:style-name="P52"/>
          </table:table-cell>
          <table:covered-table-cell/>
          <table:table-cell table:style-name="Таблица10.A1" table:number-columns-spanned="2" office:value-type="string">
            <text:p text:style-name="P54"><text:span text:style-name="T44">Речевой</text:span><text:span text:style-name="T45"> </text:span><text:span text:style-name="T44">материал</text:span><text:span text:style-name="T45"> </text:span></text:p>
            <text:p text:style-name="P54"><text:span text:style-name="T44">предыдущих</text:span><text:span text:style-name="T45"> </text:span><text:span text:style-name="T44">уроков</text:span><text:span text:style-name="T45">; </text:span></text:p>
            <text:p text:style-name="P54"><text:span text:style-name="T45">to afford, to benefit from, </text:span></text:p>
            <text:p text:style-name="P54"><text:span text:style-name="T45">illuminations </text:span></text:p>
            <text:p text:style-name="P52"/>
            <text:p text:style-name="P54"><text:span text:style-name="T45"><text:s/></text:span><text:span text:style-name="T44">упр.1 1), 2)</text:span></text:p>
          </table:table-cell>
          <table:covered-table-cell/>
          <table:table-cell table:style-name="Таблица10.A1" table:number-columns-spanned="2" office:value-type="string">
            <text:p text:style-name="P54"><text:span text:style-name="T44">Речевой</text:span><text:span text:style-name="T45"> </text:span><text:span text:style-name="T44">материал</text:span><text:span text:style-name="T45"> </text:span></text:p>
            <text:p text:style-name="P54"><text:span text:style-name="T44">предыдущих</text:span><text:span text:style-name="T45"> </text:span><text:span text:style-name="T44">уроков</text:span><text:span text:style-name="T45">; </text:span></text:p>
            <text:p text:style-name="P54"><text:span text:style-name="T45">to afford, to benefit from, </text:span></text:p>
            <text:p text:style-name="P54"><text:span text:style-name="T45">illuminations </text:span></text:p>
            <text:p text:style-name="P52"/>
            <text:p text:style-name="P54"><text:span text:style-name="T44">упр.1 1)</text:span></text:p>
          </table:table-cell>
          <table:covered-table-cell/>
          <table:table-cell table:style-name="Таблица10.A1" table:number-columns-spanned="2" office:value-type="string">
            <text:p text:style-name="P54"><text:span text:style-name="T44">Речевой материал </text:span></text:p>
            <text:p text:style-name="P54"><text:span text:style-name="T44">предыдущих уроков </text:span></text:p>
            <text:p text:style-name="P54"><text:span text:style-name="T44"><text:s/></text:span></text:p>
            <text:p text:style-name="P50"/>
            <text:p text:style-name="P54"><text:span text:style-name="T44">упр.1 2); 2; 3 1), 2) </text:span></text:p>
            <text:p text:style-name="P50"/>
            <text:p text:style-name="P50"/>
          </table:table-cell>
          <table:covered-table-cell/>
          <table:table-cell table:style-name="Таблица10.A1" office:value-type="string">
            <text:p text:style-name="P50"/>
          </table:table-cell>
          <table:table-cell table:style-name="Таблица10.A1" office:value-type="string">
            <text:p text:style-name="P54"><text:span text:style-name="T44">Национальные праздники.</text:span></text:p>
          </table:table-cell>
        </table:table-row>
        <table:table-row table:style-name="Таблица10.3">
          <table:covered-table-cell/>
          <table:table-cell table:style-name="Таблица10.A1" office:value-type="string">
            <text:p text:style-name="P50"/>
          </table:table-cell>
          <table:table-cell table:style-name="Таблица10.A1" office:value-type="string">
            <text:p text:style-name="P54"><text:span text:style-name="T44">2</text:span><text:span text:style-name="T45">0</text:span></text:p>
            <text:p text:style-name="P50"/>
          </table:table-cell>
          <table:table-cell table:style-name="Таблица10.A1" office:value-type="string">
            <text:p text:style-name="P54"><text:span text:style-name="T45">Would you like to write a </text:span></text:p>
            <text:p text:style-name="P54"><text:span text:style-name="T44">postcard?</text:span></text:p>
            <text:p text:style-name="P54"><text:span text:style-name="T44">Вы <text:s/>хотите написать открытку?</text:span></text:p>
          </table:table-cell>
          <table:table-cell table:style-name="Таблица10.A1" office:value-type="string">
            <text:p text:style-name="P54"><text:span text:style-name="T44">Развитие умения: написать </text:span></text:p>
            <text:p text:style-name="P54"><text:span text:style-name="T44">краткое поздравление: </text:span></text:p>
            <text:p text:style-name="P54"><text:span text:style-name="T44">открытку (развитие умения </text:span></text:p>
            <text:p text:style-name="P54"><text:span text:style-name="T44">читать с целью полного </text:span></text:p>
            <text:p text:style-name="P54"><text:span text:style-name="T44">понимания прочитанного и с </text:span></text:p>
            <text:p text:style-name="P54"><text:span text:style-name="T44">целью извлечения </text:span></text:p>
            <text:p text:style-name="P54"><text:span text:style-name="T44">конкретной информации).</text:span></text:p>
          </table:table-cell>
          <table:table-cell table:style-name="Таблица10.A1" table:number-columns-spanned="2" office:value-type="string">
            <text:p text:style-name="P54"><text:span text:style-name="T44">Тема: «Родная страна </text:span></text:p>
            <text:p text:style-name="P54"><text:span text:style-name="T44">и страны изучаемого языка: культурные особенности, традиции и обычаи»; знакомство с особенностями написания поздравительных открыток в </text:span><text:soft-page-break/><text:span text:style-name="T44">странах изучаемого языка.</text:span></text:p>
            <text:p text:style-name="P50"/>
          </table:table-cell>
          <table:covered-table-cell/>
          <table:table-cell table:style-name="Таблица10.A1" table:number-columns-spanned="2" office:value-type="string">
            <text:p text:style-name="P54"><text:span text:style-name="T44">Речевой материал </text:span></text:p>
            <text:p text:style-name="P54"><text:span text:style-name="T44">предыдущих уроков; </text:span></text:p>
            <text:p text:style-name="P54"><text:span text:style-name="T45">to</text:span><text:span text:style-name="T44"> </text:span><text:span text:style-name="T45">congratulate</text:span><text:span text:style-name="T44">, </text:span><text:span text:style-name="T45">a</text:span><text:span text:style-name="T44"> </text:span></text:p>
            <text:p text:style-name="P54"><text:span text:style-name="T45">congratulation </text:span></text:p>
            <text:p text:style-name="P52"/>
            <text:p text:style-name="P54"><text:span text:style-name="T45"><text:s/></text:span><text:span text:style-name="T44">упр</text:span><text:span text:style-name="T45">.1 1), 2); 2 1), 2)</text:span></text:p>
          </table:table-cell>
          <table:covered-table-cell/>
          <table:table-cell table:style-name="Таблица10.A1" table:number-columns-spanned="2" office:value-type="string">
            <text:p text:style-name="P52"/>
          </table:table-cell>
          <table:covered-table-cell/>
          <table:table-cell table:style-name="Таблица10.A1" table:number-columns-spanned="2" office:value-type="string">
            <text:p text:style-name="P54"><text:span text:style-name="T44">Речевой материал </text:span></text:p>
            <text:p text:style-name="P54"><text:span text:style-name="T44">предыдущих уроков; </text:span></text:p>
            <text:p text:style-name="P54"><text:span text:style-name="T45">to</text:span><text:span text:style-name="T44"> </text:span><text:span text:style-name="T45">congratulate</text:span><text:span text:style-name="T44">, </text:span><text:span text:style-name="T45">a</text:span><text:span text:style-name="T44"> </text:span></text:p>
            <text:p text:style-name="P54"><text:span text:style-name="T45">congratulation </text:span></text:p>
            <text:p text:style-name="P52"/>
            <text:p text:style-name="P54"><text:span text:style-name="T45"><text:s/>упр.1 1), 3)</text:span></text:p>
          </table:table-cell>
          <table:covered-table-cell/>
          <table:table-cell table:style-name="Таблица10.A1" office:value-type="string">
            <text:p text:style-name="P54"><text:span text:style-name="T45">упр.3</text:span></text:p>
          </table:table-cell>
          <table:table-cell table:style-name="Таблица10.A1" office:value-type="string">
            <text:p text:style-name="P52"/>
          </table:table-cell>
        </table:table-row>
        <table:table-row table:style-name="Таблица10.3">
          <table:covered-table-cell/>
          <table:table-cell table:style-name="Таблица10.A1" office:value-type="string">
            <text:p text:style-name="P50"/>
          </table:table-cell>
          <table:table-cell table:style-name="Таблица10.A1" office:value-type="string">
            <text:p text:style-name="P54"><text:span text:style-name="T44">21</text:span></text:p>
          </table:table-cell>
          <table:table-cell table:style-name="Таблица10.A1" office:value-type="string">
            <text:p text:style-name="P54"><text:span text:style-name="T45">Giving and </text:span></text:p>
            <text:p text:style-name="P54"><text:span text:style-name="T45">receiving gifts.</text:span></text:p>
            <text:p text:style-name="P54"><text:span text:style-name="T44">Вручаем и получаем подарки</text:span></text:p>
          </table:table-cell>
          <table:table-cell table:style-name="Таблица10.A1" office:value-type="string">
            <text:p text:style-name="P54"><text:span text:style-name="T44">Развитие речевого умения: </text:span></text:p>
            <text:p text:style-name="P54"><text:span text:style-name="T44">диалогическая форма речи, </text:span></text:p>
            <text:p text:style-name="P54"><text:span text:style-name="T44">развитие умения вести </text:span></text:p>
            <text:p text:style-name="P54"><text:span text:style-name="T44">диалог этикетного характера </text:span></text:p>
            <text:p text:style-name="P54"><text:span text:style-name="T44">и диалог-расспрос, использовать в речи речевые </text:span></text:p>
            <text:p text:style-name="P54"><text:span text:style-name="T45">функции asking if someone is </text:span></text:p>
            <text:p text:style-name="P54"><text:span text:style-name="T45">sure about smth., saying you </text:span></text:p>
            <text:p text:style-name="P54"><text:span text:style-name="T45">are sure about smth., thanking, </text:span></text:p>
            <text:p text:style-name="P54"><text:span text:style-name="T45">expressing</text:span><text:span text:style-name="T44"> </text:span><text:span text:style-name="T45">admiration</text:span><text:span text:style-name="T44"> </text:span></text:p>
            <text:p text:style-name="P54"><text:span text:style-name="T44">(развитие умения читать / </text:span></text:p>
            <text:p text:style-name="P54"><text:span text:style-name="T44">аудировать с целью полного </text:span></text:p>
            <text:p text:style-name="P54"><text:span text:style-name="T44">понимания прочитанного / </text:span></text:p>
            <text:p text:style-name="P54"><text:span text:style-name="T44">услышанного и с целью </text:span></text:p>
            <text:p text:style-name="P54"><text:span text:style-name="T44">извлечения конкретной </text:span></text:p>
            <text:p text:style-name="P54"><text:span text:style-name="T45">информации).</text:span></text:p>
          </table:table-cell>
          <table:table-cell table:style-name="Таблица10.A1" table:number-columns-spanned="2" office:value-type="string">
            <text:p text:style-name="P54"><text:span text:style-name="T44">Тема: «Родная страна </text:span></text:p>
            <text:p text:style-name="P54"><text:span text:style-name="T44">и страны изучаемого </text:span></text:p>
            <text:p text:style-name="P54"><text:span text:style-name="T44">языка: культурные </text:span></text:p>
            <text:p text:style-name="P54"><text:span text:style-name="T44">особенности, традиции </text:span></text:p>
            <text:p text:style-name="P54"><text:span text:style-name="T44">и обычаи»; знакомство </text:span></text:p>
            <text:p text:style-name="P54"><text:span text:style-name="T44">с принятыми в </text:span></text:p>
            <text:p text:style-name="P54"><text:span text:style-name="T44">Британии правилами </text:span></text:p>
            <text:p text:style-name="P54"><text:span text:style-name="T44">поведения, </text:span></text:p>
            <text:p text:style-name="P54"><text:span text:style-name="T44">связанными с </text:span></text:p>
            <text:p text:style-name="P54"><text:span text:style-name="T44">дарением и </text:span></text:p>
            <text:p text:style-name="P54"><text:span text:style-name="T44">получением подарков.</text:span></text:p>
          </table:table-cell>
          <table:covered-table-cell/>
          <table:table-cell table:style-name="Таблица10.A1" table:number-columns-spanned="2" office:value-type="string">
            <text:p text:style-name="P54"><text:span text:style-name="T44">Речевой материал </text:span></text:p>
            <text:p text:style-name="P54"><text:span text:style-name="T44">предыдущих уроков; </text:span></text:p>
            <text:p text:style-name="P54"><text:span text:style-name="T45">admiration</text:span><text:span text:style-name="T44">, </text:span><text:span text:style-name="T45">certain</text:span><text:span text:style-name="T44">; </text:span></text:p>
            <text:p text:style-name="P54"><text:span text:style-name="T45">речевые функции: asking if someone is sure about smth. (Are you sure …? </text:span></text:p>
            <text:p text:style-name="P54"><text:span text:style-name="T45">Really …? Are you </text:span></text:p>
            <text:p text:style-name="P54"><text:span text:style-name="T45">certain about …?), saying </text:span></text:p>
            <text:p text:style-name="P54"><text:span text:style-name="T45">you are sure about smth. </text:span></text:p>
            <text:p text:style-name="P54"><text:span text:style-name="T45">(I’m a hundred per cent </text:span></text:p>
            <text:p text:style-name="P54"><text:span text:style-name="T45">sure … I’m absolutely </text:span></text:p>
            <text:p text:style-name="P54"><text:span text:style-name="T45">sure … I know … Yes, </text:span></text:p>
            <text:p text:style-name="P54"><text:span text:style-name="T45">really!), thanking (Oh, </text:span></text:p>
            <text:p text:style-name="P54"><text:span text:style-name="T45">thank you very much! </text:span></text:p>
            <text:p text:style-name="P54"><text:span text:style-name="T45">Thanks a million! Thanks </text:span></text:p>
            <text:p text:style-name="P54"><text:span text:style-name="T45">a lot for … Many thanks </text:span></text:p>
            <text:p text:style-name="P54"><text:span text:style-name="T45">for … Thank you very </text:span></text:p>
            <text:p text:style-name="P54"><text:span text:style-name="T45">much indeed for …), </text:span></text:p>
            <text:p text:style-name="P54"><text:span text:style-name="T45">expressing admiration </text:span></text:p>
            <text:p text:style-name="P54"><text:span text:style-name="T45">(Well, you knew what I </text:span></text:p>
            <text:p text:style-name="P54"><text:span text:style-name="T45">wanted! It’s been my </text:span></text:p>
            <text:p text:style-name="P54"><text:span text:style-name="T45">dream to have it. How </text:span></text:p>
            <text:p text:style-name="P54"><text:span text:style-name="T45">nice of you to give it to </text:span></text:p>
            <text:p text:style-name="P54"><text:span text:style-name="T45">me!) </text:span></text:p>
            <text:p text:style-name="P54"><text:soft-page-break/><text:span text:style-name="T45">упр.1 1), 2), 3), 4), 5); 2 </text:span></text:p>
            <text:p text:style-name="P54"><text:span text:style-name="T45">1)</text:span></text:p>
            <text:p text:style-name="P50"/>
          </table:table-cell>
          <table:covered-table-cell/>
          <table:table-cell table:style-name="Таблица10.A1" table:number-columns-spanned="2" office:value-type="string">
            <text:p text:style-name="P54"><text:span text:style-name="T44">Речевой</text:span><text:span text:style-name="T45"> </text:span><text:span text:style-name="T44">материал</text:span><text:span text:style-name="T45"> </text:span></text:p>
            <text:p text:style-name="P54"><text:span text:style-name="T44">предыдущих</text:span><text:span text:style-name="T45"> </text:span><text:span text:style-name="T44">уроков</text:span><text:span text:style-name="T45">; admiration, certain; речевые функции: asking if someone is sure about smth. (Are you sure …? Really …? Are you certain about …?), saying you are sure about smth. (I’m a undred per cent sure … I’m </text:span></text:p>
            <text:p text:style-name="P54"><text:span text:style-name="T45">absolutely sure … I </text:span></text:p>
            <text:p text:style-name="P54"><text:span text:style-name="T45">know … Yes, really!), thanking (Oh, thank you </text:span></text:p>
            <text:p text:style-name="P54"><text:span text:style-name="T45">very much! Thanks a million! Thanks a lot for … Many thanks for … Thank you very much indeed for …), </text:span><text:soft-page-break/><text:span text:style-name="T45">expressing admiration (Well, you knew what I wanted! It’s been my dream to have it. How nice of you to give it to me!) <text:s/></text:span></text:p>
            <text:p text:style-name="P54"><text:span text:style-name="T45">упр.1 1), 4)</text:span></text:p>
          </table:table-cell>
          <table:covered-table-cell/>
          <table:table-cell table:style-name="Таблица10.A1" table:number-columns-spanned="2" office:value-type="string">
            <text:p text:style-name="P54"><text:span text:style-name="T44">Речевой материал </text:span></text:p>
            <text:p text:style-name="P54"><text:span text:style-name="T44">предыдущих уроков; </text:span></text:p>
            <text:p text:style-name="P54"><text:span text:style-name="T45">certain</text:span><text:span text:style-name="T44">; </text:span></text:p>
            <text:p text:style-name="P54"><text:span text:style-name="T45">речевые функции: </text:span></text:p>
            <text:p text:style-name="P54"><text:span text:style-name="T45">asking if someone is </text:span></text:p>
            <text:p text:style-name="P54"><text:span text:style-name="T45">sure about smth. (Are </text:span></text:p>
            <text:p text:style-name="P54"><text:span text:style-name="T45">you sure …? Really </text:span></text:p>
            <text:p text:style-name="P54"><text:span text:style-name="T45">…? Are you certain </text:span></text:p>
            <text:p text:style-name="P54"><text:span text:style-name="T45">about …?), saying you </text:span></text:p>
            <text:p text:style-name="P54"><text:span text:style-name="T45">are sure about smth. </text:span></text:p>
            <text:p text:style-name="P54"><text:span text:style-name="T45">(I’m a hundred per </text:span></text:p>
            <text:p text:style-name="P54"><text:span text:style-name="T45">cent sure … I’m </text:span></text:p>
            <text:p text:style-name="P54"><text:span text:style-name="T45">absolutely sure … I </text:span></text:p>
            <text:p text:style-name="P54"><text:span text:style-name="T45">know … Yes, really!), </text:span></text:p>
            <text:p text:style-name="P54"><text:span text:style-name="T45">thanking (Oh, thank </text:span></text:p>
            <text:p text:style-name="P54"><text:span text:style-name="T45">you very much! </text:span></text:p>
            <text:p text:style-name="P54"><text:span text:style-name="T45">Thanks a million! </text:span></text:p>
            <text:p text:style-name="P54"><text:span text:style-name="T45">Thanks a lot for … </text:span></text:p>
            <text:p text:style-name="P54"><text:span text:style-name="T45">Many thanks for … </text:span></text:p>
            <text:p text:style-name="P54"><text:span text:style-name="T45">Thank you very much </text:span></text:p>
            <text:p text:style-name="P54"><text:span text:style-name="T45">indeed for …), </text:span></text:p>
            <text:p text:style-name="P54"><text:span text:style-name="T45">expressing admiration </text:span></text:p>
            <text:p text:style-name="P54"><text:span text:style-name="T45">(Well, you knew what </text:span></text:p>
            <text:p text:style-name="P54"><text:span text:style-name="T45">I wanted! It’s been my </text:span></text:p>
            <text:p text:style-name="P54"><text:span text:style-name="T45">dream to have it. How </text:span></text:p>
            <text:p text:style-name="P54"><text:span text:style-name="T45">nice of you to give it </text:span></text:p>
            <text:p text:style-name="P54"><text:span text:style-name="T45">to me!)</text:span></text:p>
          </table:table-cell>
          <table:covered-table-cell/>
          <table:table-cell table:style-name="Таблица10.A1" office:value-type="string">
            <text:p text:style-name="P52"/>
          </table:table-cell>
          <table:table-cell table:style-name="Таблица10.A1" office:value-type="string">
            <text:p text:style-name="P52"/>
          </table:table-cell>
        </table:table-row>
        <table:table-row table:style-name="Таблица10.3">
          <table:table-cell table:style-name="Таблица10.A1" table:number-rows-spanned="3" office:value-type="string">
            <text:p text:style-name="P50"/>
            <text:p text:style-name="P50"/>
            <text:p text:style-name="P50"/>
          </table:table-cell>
          <table:table-cell table:style-name="Таблица10.A1" office:value-type="string">
            <text:p text:style-name="P50"/>
          </table:table-cell>
          <table:table-cell table:style-name="Таблица10.A1" office:value-type="string">
            <text:p text:style-name="P50"/>
            <text:p text:style-name="P54"><text:span text:style-name="T44">22</text:span></text:p>
            <text:p text:style-name="P50"/>
          </table:table-cell>
          <table:table-cell table:style-name="Таблица10.A1" office:value-type="string">
            <text:p text:style-name="P50"/>
            <text:p text:style-name="P54"><text:span text:style-name="T44">Урок обобщения и повторения</text:span></text:p>
            <text:p text:style-name="P54"><text:span text:style-name="T45">CONSOLIDATION</text:span><text:span text:style-name="T44"> <text:s text:c="2"/></text:span><text:span text:style-name="T45">LESSON</text:span></text:p>
          </table:table-cell>
          <table:table-cell table:style-name="Таблица10.A1" table:number-columns-spanned="11" office:value-type="string">
            <text:p text:style-name="P50"/>
            <text:p text:style-name="P55"><text:span text:style-name="T44">Урок обобщения и повторени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3">
          <table:covered-table-cell/>
          <table:table-cell table:style-name="Таблица10.A1" office:value-type="string">
            <text:p text:style-name="P50"/>
          </table:table-cell>
          <table:table-cell table:style-name="Таблица10.A1" office:value-type="string">
            <text:p text:style-name="P54"><text:span text:style-name="T44">23</text:span></text:p>
          </table:table-cell>
          <table:table-cell table:style-name="Таблица10.A1" office:value-type="string">
            <text:p text:style-name="P54"><text:span text:style-name="T44">Test yourself.</text:span></text:p>
            <text:p text:style-name="P54"><text:span text:style-name="T44">Контрольная работа</text:span></text:p>
            <text:p text:style-name="P50"/>
            <text:p text:style-name="P52"/>
          </table:table-cell>
          <table:table-cell table:style-name="Таблица10.A1" office:value-type="string">
            <text:p text:style-name="P54"><text:span text:style-name="T44">Тема: «Родная страна </text:span></text:p>
            <text:p text:style-name="P54"><text:span text:style-name="T44">и страны изучаемого </text:span></text:p>
            <text:p text:style-name="P54"><text:span text:style-name="T44">языка: географическое </text:span></text:p>
            <text:p text:style-name="P54"><text:span text:style-name="T44">положение, население, </text:span></text:p>
            <text:p text:style-name="P54"><text:span text:style-name="T44">достопримечательности, культурные </text:span></text:p>
            <text:p text:style-name="P54"><text:span text:style-name="T44">особенности, традиции </text:span></text:p>
            <text:p text:style-name="P54"><text:span text:style-name="T44">и обычаи».</text:span></text:p>
          </table:table-cell>
          <table:table-cell table:style-name="Таблица10.A1" office:value-type="string">
            <text:p text:style-name="P50"/>
          </table:table-cell>
          <table:table-cell table:style-name="Таблица10.A1" table:number-columns-spanned="2" office:value-type="string">
            <text:p text:style-name="P54"><text:span text:style-name="T44">Речевой материал </text:span></text:p>
            <text:p text:style-name="P54"><text:span text:style-name="T44">предыдущих уроков </text:span></text:p>
            <text:p text:style-name="P54"><text:span text:style-name="T44">упр.</text:span><text:span text:style-name="T45">II</text:span><text:span text:style-name="T44">. </text:span><text:span text:style-name="T45">Reading</text:span><text:span text:style-name="T44"> </text:span></text:p>
            <text:p text:style-name="P54"><text:span text:style-name="T45">Comprehension (AB-II); VII. New words and word combinations from Units <text:s/>1-2</text:span></text:p>
          </table:table-cell>
          <table:covered-table-cell/>
          <table:table-cell table:style-name="Таблица10.A1" table:number-columns-spanned="3" office:value-type="string">
            <text:p text:style-name="P54"><text:span text:style-name="T45">упр.I. Listening </text:span></text:p>
            <text:p text:style-name="P54"><text:span text:style-name="T45">Comprehension (AB-I)</text:span></text:p>
          </table:table-cell>
          <table:covered-table-cell/>
          <table:covered-table-cell/>
          <table:table-cell table:style-name="Таблица10.A1" office:value-type="string">
            <text:p text:style-name="P54"><text:span text:style-name="T45">упр.IV. Speaking</text:span></text:p>
          </table:table-cell>
          <table:table-cell table:style-name="Таблица10.A1" table:number-columns-spanned="2" office:value-type="string">
            <text:p text:style-name="P54"><text:span text:style-name="T45">упр.III. Use of </text:span></text:p>
            <text:p text:style-name="P54"><text:span text:style-name="T45">English </text:span></text:p>
            <text:p text:style-name="P54"><text:span text:style-name="T45">(Grammar / </text:span></text:p>
            <text:p text:style-name="P54"><text:span text:style-name="T45">Vocabulary) </text:span></text:p>
            <text:p text:style-name="P54"><text:span text:style-name="T45">(AB III); V. </text:span></text:p>
            <text:p text:style-name="P54"><text:span text:style-name="T45">Writing; VI. </text:span></text:p>
            <text:p text:style-name="P54"><text:span text:style-name="T45">Cultural </text:span></text:p>
            <text:p text:style-name="P54"><text:span text:style-name="T45">Awareness </text:span></text:p>
            <text:p text:style-name="P54"><text:span text:style-name="T45">(AB-V); VIII. </text:span></text:p>
            <text:p text:style-name="P54"><text:span text:style-name="T45">Self-</text:span></text:p>
            <text:p text:style-name="P54"><text:span text:style-name="T45">Assessment </text:span></text:p>
            <text:p text:style-name="P54"><text:span text:style-name="T45">(AB-VI)</text:span></text:p>
            <text:p text:style-name="P50"/>
            <text:p text:style-name="P52"/>
          </table:table-cell>
          <table:covered-table-cell/>
          <table:table-cell table:style-name="Таблица10.A1" office:value-type="string">
            <text:p text:style-name="P52"/>
          </table:table-cell>
        </table:table-row>
        <table:table-row table:style-name="Таблица10.3">
          <table:covered-table-cell/>
          <table:table-cell table:style-name="Таблица10.A1" office:value-type="string">
            <text:p text:style-name="P50"/>
          </table:table-cell>
          <table:table-cell table:style-name="Таблица10.A1" office:value-type="string">
            <text:p text:style-name="P54"><text:span text:style-name="T44">2</text:span><text:span text:style-name="T45">4</text:span></text:p>
          </table:table-cell>
          <table:table-cell table:style-name="Таблица10.A1" office:value-type="string">
            <text:p text:style-name="P54"><text:span text:style-name="T45">When in Russia…</text:span></text:p>
            <text:p text:style-name="P55"><text:span text:style-name="T44">В</text:span><text:span text:style-name="T45"> </text:span><text:span text:style-name="T44">России</text:span><text:span text:style-name="T45">…</text:span></text:p>
          </table:table-cell>
          <table:table-cell table:style-name="Таблица10.A1" office:value-type="string">
            <text:p text:style-name="P54"><text:span text:style-name="T44">Развитие речевых умений </text:span></text:p>
            <text:p text:style-name="P54"><text:span text:style-name="T44">(скрытый контроль уровня </text:span></text:p>
            <text:p text:style-name="P54"><text:span text:style-name="T44">сформированности речевых </text:span></text:p>
            <text:p text:style-name="P55"><text:span text:style-name="T45">умений).</text:span></text:p>
          </table:table-cell>
          <table:table-cell table:style-name="Таблица10.A1" office:value-type="string">
            <text:p text:style-name="P54"><text:span text:style-name="T44">Тема: «Родная страна </text:span></text:p>
            <text:p text:style-name="P54"><text:span text:style-name="T44">и страны изучаемого </text:span></text:p>
            <text:p text:style-name="P54"><text:span text:style-name="T44">языка: культурные </text:span></text:p>
            <text:p text:style-name="P54"><text:span text:style-name="T44">особенности</text:span><text:soft-page-break/><text:span text:style-name="T44">, традиции </text:span></text:p>
            <text:p text:style-name="P54"><text:span text:style-name="T44">и обычаи»; факты родной культуры в сопоставлении их с фактами культуры </text:span></text:p>
            <text:p text:style-name="P54"><text:span text:style-name="T44">стран изучаемого языка.</text:span></text:p>
            <text:p text:style-name="P51"/>
          </table:table-cell>
          <table:table-cell table:style-name="Таблица10.A1" table:number-columns-spanned="8" office:value-type="string">
            <text:p text:style-name="P55"><text:span text:style-name="T45">Project 1. Russian winter festivals’ guide. </text:span></text:p>
            <text:p text:style-name="P53"/>
            <text:p text:style-name="P55"><text:span text:style-name="T45"><text:s text:c="36"/>Project 2. How to behave if you are a guest in Russia.</text:span></text:p>
          </table:table-cell>
          <table:covered-table-cell/>
          <table:covered-table-cell/>
          <table:covered-table-cell/>
          <table:covered-table-cell/>
          <table:covered-table-cell/>
          <table:covered-table-cell/>
          <table:covered-table-cell/>
          <table:table-cell table:style-name="Таблица10.A1" office:value-type="string">
            <text:p text:style-name="P53"/>
          </table:table-cell>
        </table:table-row>
        <table:table-row table:style-name="Таблица10.14">
          <table:table-cell table:style-name="Таблица10.A1" table:number-rows-spanned="3" office:value-type="string">
            <text:p text:style-name="P54"><text:span text:style-name="T45">9</text:span></text:p>
          </table:table-cell>
          <table:table-cell table:style-name="Таблица10.A1" office:value-type="string">
            <text:p text:style-name="P50"/>
          </table:table-cell>
          <table:table-cell table:style-name="Таблица10.A1" office:value-type="string">
            <text:p text:style-name="P54"><text:span text:style-name="T45">25</text:span></text:p>
            <text:p text:style-name="P50"/>
          </table:table-cell>
          <table:table-cell table:style-name="Таблица10.A1" table:number-rows-spanned="3" table:number-columns-spanned="11" office:value-type="string">
            <text:p text:style-name="P55"><text:span text:style-name="T9">Резервные уроки </text:span><text:span text:style-name="T11">I</text:span><text:span text:style-name="T9">четверти</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0.A1" table:number-rows-spanned="3" office:value-type="string">
            <text:p text:style-name="P56"/>
          </table:table-cell>
        </table:table-row>
        <table:table-row table:style-name="Таблица10.15">
          <table:covered-table-cell/>
          <table:table-cell table:style-name="Таблица10.A1" office:value-type="string">
            <text:p text:style-name="P50"/>
          </table:table-cell>
          <table:table-cell table:style-name="Таблица10.A1" office:value-type="string">
            <text:p text:style-name="P54"><text:span text:style-name="T4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5">
          <table:covered-table-cell/>
          <table:table-cell table:style-name="Таблица10.A1" office:value-type="string">
            <text:p text:style-name="P50"/>
          </table:table-cell>
          <table:table-cell table:style-name="Таблица10.A1" office:value-type="string">
            <text:p text:style-name="P54"><text:span text:style-name="T44">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46">II четверть (спланировано 16 уроков, 5 уроков резервных)</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column table:style-name="Таблица11.K"/>
        <table:table-column table:style-name="Таблица11.L"/>
        <table:table-column table:style-name="Таблица11.M"/>
        <table:table-row table:style-name="Таблица11.1">
          <table:table-cell table:style-name="Таблица11.A1" table:number-rows-spanned="2" office:value-type="string">
            <text:p text:style-name="P54"><text:span text:style-name="T46">По плану</text:span></text:p>
          </table:table-cell>
          <table:table-cell table:style-name="Таблица11.A1" table:number-rows-spanned="2" table:number-columns-spanned="2" office:value-type="string">
            <text:p text:style-name="P54"><text:span text:style-name="T46">По факту</text:span></text:p>
          </table:table-cell>
          <table:covered-table-cell/>
          <table:table-cell table:style-name="Таблица11.A1" table:number-rows-spanned="2" office:value-type="string">
            <text:p text:style-name="P54"><text:span text:style-name="T44">урок</text:span></text:p>
          </table:table-cell>
          <table:table-cell table:style-name="Таблица11.A1" table:number-rows-spanned="2" office:value-type="string">
            <text:p text:style-name="P54"><text:span text:style-name="T44">Название урока</text:span></text:p>
          </table:table-cell>
          <table:table-cell table:style-name="Таблица11.A1" table:number-rows-spanned="2" office:value-type="string">
            <text:p text:style-name="P55"><text:span text:style-name="T44">Цель урока </text:span></text:p>
            <text:p text:style-name="P55"><text:span text:style-name="T44">(сопутствующая задача)</text:span></text:p>
          </table:table-cell>
          <table:table-cell table:style-name="Таблица11.A1" table:number-rows-spanned="2" office:value-type="string">
            <text:p text:style-name="P55"><text:span text:style-name="T44">Предметное </text:span></text:p>
            <text:p text:style-name="P55"><text:span text:style-name="T44">содержание речи; </text:span></text:p>
            <text:p text:style-name="P55"><text:span text:style-name="T44">социокультурное </text:span></text:p>
            <text:p text:style-name="P55"><text:span text:style-name="T44">содержание</text:span></text:p>
          </table:table-cell>
          <table:table-cell table:style-name="Таблица11.A1" office:value-type="string">
            <text:p text:style-name="P55"><text:span text:style-name="T44">Речевой материал</text:span></text:p>
          </table:table-cell>
          <table:table-cell table:style-name="Таблица11.A1" table:number-columns-spanned="5" office:value-type="string">
            <text:p text:style-name="P50"/>
          </table:table-cell>
          <table:covered-table-cell/>
          <table:covered-table-cell/>
          <table:covered-table-cell/>
          <table:covered-table-cell/>
        </table:table-row>
        <table:table-row table:style-name="Таблица11.1">
          <table:covered-table-cell/>
          <table:covered-table-cell/>
          <table:covered-table-cell/>
          <table:covered-table-cell/>
          <table:covered-table-cell/>
          <table:covered-table-cell/>
          <table:covered-table-cell/>
          <table:table-cell table:style-name="Таблица11.A1" office:value-type="string">
            <text:p text:style-name="P55"><text:span text:style-name="T44">Чтение</text:span></text:p>
          </table:table-cell>
          <table:table-cell table:style-name="Таблица11.A1" table:number-columns-spanned="2" office:value-type="string">
            <text:p text:style-name="P54"><text:span text:style-name="T44">Аудирование</text:span></text:p>
          </table:table-cell>
          <table:covered-table-cell/>
          <table:table-cell table:style-name="Таблица11.A1" table:number-columns-spanned="2" office:value-type="string">
            <text:p text:style-name="P54"><text:span text:style-name="T44">Говорение</text:span></text:p>
          </table:table-cell>
          <table:covered-table-cell/>
          <table:table-cell table:style-name="Таблица11.A1" office:value-type="string">
            <text:p text:style-name="P54"><text:span text:style-name="T44">Письмо</text:span></text:p>
          </table:table-cell>
          <table:table-cell table:style-name="Таблица11.A1" table:number-columns-spanned="0" office:value-type="string">
            <text:p text:style-name="P50"/>
          </table:table-cell>
        </table:table-row>
        <table:table-row table:style-name="Таблица11.3">
          <table:table-cell table:style-name="Таблица11.A1" office:value-type="string">
            <text:p text:style-name="P53"/>
          </table:table-cell>
          <table:table-cell table:style-name="Таблица11.A1" table:number-columns-spanned="7" office:value-type="string">
            <text:p text:style-name="P53"/>
            <text:p text:style-name="P55"><text:span text:style-name="T44">Цикл</text:span><text:span text:style-name="T45"> 3 “Do you like travelling?”</text:span></text:p>
            <text:p text:style-name="P53"/>
            <text:p text:style-name="P53"/>
          </table:table-cell>
          <table:covered-table-cell/>
          <table:covered-table-cell/>
          <table:covered-table-cell/>
          <table:covered-table-cell/>
          <table:covered-table-cell/>
          <table:covered-table-cell/>
        </table:table-row>
        <table:table-row table:style-name="Таблица11.3">
          <table:table-cell table:style-name="Таблица11.A1" table:number-rows-spanned="3" office:value-type="string">
            <text:p text:style-name="P52"/>
          </table:table-cell>
          <table:table-cell table:style-name="Таблица11.A1" office:value-type="string">
            <text:p text:style-name="P52"/>
          </table:table-cell>
          <table:table-cell table:style-name="Таблица11.A1" table:number-columns-spanned="2" office:value-type="string">
            <text:p text:style-name="P54"><text:span text:style-name="T44">28</text:span></text:p>
          </table:table-cell>
          <table:covered-table-cell/>
          <table:table-cell table:style-name="Таблица11.A1" office:value-type="string">
            <text:p text:style-name="P54"><text:span text:style-name="T45">What are your </text:span></text:p>
            <text:p text:style-name="P54"><text:span text:style-name="T45">travel habits?</text:span></text:p>
            <text:p text:style-name="P54"><text:span text:style-name="T44">Как</text:span><text:span text:style-name="T45"> </text:span><text:span text:style-name="T44">вы</text:span><text:span text:style-name="T45"> </text:span><text:span text:style-name="T44">путешествуете</text:span><text:span text:style-name="T45">?</text:span></text:p>
          </table:table-cell>
          <table:table-cell table:style-name="Таблица11.A1" office:value-type="string">
            <text:p text:style-name="P54"><text:span text:style-name="T44">Формирование лексических </text:span></text:p>
            <text:p text:style-name="P54"><text:span text:style-name="T44">навыков говорения </text:span></text:p>
            <text:p text:style-name="P54"><text:span text:style-name="T44">(совершенствование </text:span></text:p>
            <text:p text:style-name="P54"><text:span text:style-name="T44">произносительных навыков, </text:span></text:p>
            <text:p text:style-name="P54"><text:span text:style-name="T44">развитие умения читать с </text:span></text:p>
            <text:p text:style-name="P54"><text:span text:style-name="T44">целью извлечения </text:span></text:p>
            <text:p text:style-name="P54"><text:span text:style-name="T45">конкретной информации).</text:span></text:p>
          </table:table-cell>
          <table:table-cell table:style-name="Таблица11.A1" office:value-type="string">
            <text:p text:style-name="P54"><text:span text:style-name="T44">Тема: «Путешествия и </text:span></text:p>
            <text:p text:style-name="P54"><text:span text:style-name="T44">туризм», знакомство с </text:span></text:p>
            <text:p text:style-name="P54"><text:span text:style-name="T44">тем, где и как британские школьники проводят каникулы, куда и как </text:span></text:p>
            <text:p text:style-name="P54"><text:span text:style-name="T44">путешествуют, с понятием </text:span><text:span text:style-name="T45">package</text:span><text:span text:style-name="T44"> </text:span><text:span text:style-name="T45">holidays</text:span><text:span text:style-name="T44"> / </text:span><text:span text:style-name="T45">tour</text:span><text:span text:style-name="T44">.</text:span></text:p>
          </table:table-cell>
          <table:table-cell table:style-name="Таблица11.A1" office:value-type="string">
            <text:p text:style-name="P54"><text:span text:style-name="T44">лексический</text:span><text:span text:style-name="T45">: an </text:span></text:p>
            <text:p text:style-name="P54"><text:span text:style-name="T45">accommodation, a coach </text:span></text:p>
            <text:p text:style-name="P54"><text:span text:style-name="T45">tour, a destination, an </text:span></text:p>
            <text:p text:style-name="P54"><text:span text:style-name="T45">excursion, a guided tour, a habit, a holidaymaker, on one’s own, package </text:span></text:p>
            <text:p text:style-name="P54"><text:span text:style-name="T45">holidays / tour, a resort, a travel agency, a travel </text:span></text:p>
            <text:p text:style-name="P54"><text:span text:style-name="T45">agent </text:span></text:p>
            <text:p text:style-name="P54"><text:span text:style-name="T44">упр</text:span><text:span text:style-name="T45">.1 1), 2); 3 1)</text:span></text:p>
          </table:table-cell>
          <table:table-cell table:style-name="Таблица11.A1" office:value-type="string">
            <text:p text:style-name="P54"><text:span text:style-name="T45">лексический: an </text:span></text:p>
            <text:p text:style-name="P54"><text:span text:style-name="T45">accommodation, a coach tour, a destination, an </text:span></text:p>
            <text:p text:style-name="P54"><text:span text:style-name="T45">excursion, a guided tour, a habit, a holidaymaker, </text:span></text:p>
            <text:p text:style-name="P54"><text:span text:style-name="T45">on one’s own, package holidays / tour, a resort, a </text:span></text:p>
            <text:p text:style-name="P54"><text:span text:style-name="T45">travel agency, a travel agent </text:span></text:p>
            <text:p text:style-name="P54"><text:span text:style-name="T45">упр.1 1); 3 2)</text:span></text:p>
          </table:table-cell>
          <table:table-cell table:style-name="Таблица11.A1" table:number-columns-spanned="2" office:value-type="string">
            <text:p text:style-name="P54"><text:span text:style-name="T45">лексический: an </text:span></text:p>
            <text:p text:style-name="P54"><text:span text:style-name="T45">accommodation, a </text:span></text:p>
            <text:p text:style-name="P54"><text:span text:style-name="T45">coach tour, a </text:span></text:p>
            <text:p text:style-name="P54"><text:span text:style-name="T45">destination, an </text:span></text:p>
            <text:p text:style-name="P54"><text:span text:style-name="T45">excursion, a guided </text:span></text:p>
            <text:p text:style-name="P54"><text:span text:style-name="T45">tour, on one’s own, </text:span></text:p>
            <text:p text:style-name="P54"><text:span text:style-name="T45">package holidays / </text:span></text:p>
            <text:p text:style-name="P54"><text:span text:style-name="T45">tour, a resort, a travel </text:span></text:p>
            <text:p text:style-name="P54"><text:span text:style-name="T45">agency </text:span></text:p>
            <text:p text:style-name="P52"/>
            <text:p text:style-name="P54"><text:span text:style-name="T45">упр.1 2); 2; 3 1), 3), </text:span></text:p>
            <text:p text:style-name="P54"><text:span text:style-name="T45">4); 4; 5</text:span></text:p>
          </table:table-cell>
          <table:covered-table-cell/>
          <table:table-cell table:style-name="Таблица11.A1" table:number-columns-spanned="2" office:value-type="string">
            <text:p text:style-name="P54"><text:span text:style-name="T45">упр.3 4) (AB </text:span></text:p>
            <text:p text:style-name="P54"><text:span text:style-name="T45">ex.1)</text:span></text:p>
          </table:table-cell>
          <table:covered-table-cell/>
          <table:table-cell table:style-name="Таблица11.A1" table:number-columns-spanned="0" office:value-type="string">
            <text:p text:style-name="P54"><text:span text:style-name="T44">Путешествие по Адыгее.</text:span></text:p>
          </table:table-cell>
        </table:table-row>
        <table:table-row table:style-name="Таблица11.3">
          <table:covered-table-cell/>
          <table:table-cell table:style-name="Таблица11.A1" office:value-type="string">
            <text:p text:style-name="P50"/>
          </table:table-cell>
          <table:table-cell table:style-name="Таблица11.A1" table:number-columns-spanned="2" office:value-type="string">
            <text:p text:style-name="P54"><text:span text:style-name="T44">29</text:span></text:p>
          </table:table-cell>
          <table:covered-table-cell/>
          <table:table-cell table:style-name="Таблица11.A1" office:value-type="string">
            <text:p text:style-name="P54"><text:span text:style-name="T45">What to know </text:span></text:p>
            <text:p text:style-name="P54"><text:span text:style-name="T45">before you go?</text:span></text:p>
            <text:p text:style-name="P54"><text:span text:style-name="T44">Что нужно знать перед путешествием?</text:span></text:p>
          </table:table-cell>
          <table:table-cell table:style-name="Таблица11.A1" office:value-type="string">
            <text:p text:style-name="P54"><text:span text:style-name="T44">Формирование </text:span></text:p>
            <text:p text:style-name="P54"><text:span text:style-name="T44">грамматических навыков </text:span></text:p>
            <text:p text:style-name="P54"><text:span text:style-name="T44">говорения (развитие умения </text:span></text:p>
            <text:p text:style-name="P54"><text:span text:style-name="T44">читать с целью извлечения </text:span></text:p>
            <text:p text:style-name="P54"><text:span text:style-name="T44">конкретной информации, </text:span></text:p>
            <text:p text:style-name="P54"><text:span text:style-name="T44">умения переводить).</text:span></text:p>
          </table:table-cell>
          <table:table-cell table:style-name="Таблица11.A1" office:value-type="string">
            <text:p text:style-name="P54"><text:span text:style-name="T44">Тема: «Путешествия и </text:span></text:p>
            <text:p text:style-name="P54"><text:span text:style-name="T44">туризм», знакомство с </text:span></text:p>
            <text:p text:style-name="P54"><text:span text:style-name="T44">правилами и </text:span></text:p>
            <text:p text:style-name="P54"><text:span text:style-name="T44">рекомендациями для </text:span></text:p>
            <text:p text:style-name="P54"><text:span text:style-name="T44">путешествующих </text:span></text:p>
            <text:p text:style-name="P54"><text:span text:style-name="T44">заграницу, с текстами </text:span></text:p>
            <text:p text:style-name="P54"><text:span text:style-name="T44">различной </text:span></text:p>
            <text:p text:style-name="P54"><text:span text:style-name="T44">функциональной </text:span></text:p>
            <text:p text:style-name="P54"><text:span text:style-name="T44">направленности </text:span></text:p>
            <text:p text:style-name="P54"><text:span text:style-name="T44">(туристические </text:span></text:p>
            <text:p text:style-name="P54"><text:span text:style-name="T44">брошюры, буклеты и </text:span></text:p>
            <text:p text:style-name="P54"><text:span text:style-name="T44">т.д.)</text:span></text:p>
          </table:table-cell>
          <table:table-cell table:style-name="Таблица11.A1" office:value-type="string">
            <text:p text:style-name="P54"><text:span text:style-name="T44">лексический</text:span><text:span text:style-name="T45">: a custom </text:span></text:p>
            <text:p text:style-name="P54"><text:span text:style-name="T45">declaration, a custom </text:span></text:p>
            <text:p text:style-name="P54"><text:span text:style-name="T45">officer, to declare, a hotel reservation, a passport, a visa; </text:span></text:p>
            <text:p text:style-name="P54"><text:span text:style-name="T44">грамматический: </text:span></text:p>
            <text:p text:style-name="P54"><text:span text:style-name="T44">модальные глаголы </text:span></text:p>
            <text:p text:style-name="P54"><text:span text:style-name="T44">ought to, need; (для </text:span></text:p>
            <text:p text:style-name="P54"><text:span text:style-name="T44">повторения) модальные глаголы should, must </text:span></text:p>
            <text:p text:style-name="P54"><text:span text:style-name="T44">упр.1 1), 2), 3), 4); 2; 4 </text:span></text:p>
            <text:p text:style-name="P54"><text:span text:style-name="T44">1), 2)</text:span></text:p>
            <text:p text:style-name="P50"/>
            <text:p text:style-name="P50"/>
          </table:table-cell>
          <table:table-cell table:style-name="Таблица11.A1" office:value-type="string">
            <text:p text:style-name="P50"/>
          </table:table-cell>
          <table:table-cell table:style-name="Таблица11.A1" table:number-columns-spanned="2" office:value-type="string">
            <text:p text:style-name="P54"><text:span text:style-name="T44">лексический</text:span><text:span text:style-name="T45">: a </text:span></text:p>
            <text:p text:style-name="P54"><text:span text:style-name="T45">custom declaration, a hotel reservation, a passport, a visa; </text:span></text:p>
            <text:p text:style-name="P54"><text:span text:style-name="T44">грамматический: </text:span></text:p>
            <text:p text:style-name="P54"><text:span text:style-name="T44">модальные глаголы ought to, need; (для </text:span></text:p>
            <text:p text:style-name="P54"><text:span text:style-name="T44">повторения) </text:span></text:p>
            <text:p text:style-name="P54"><text:span text:style-name="T44">модальные глаголы should, must </text:span></text:p>
            <text:p text:style-name="P54"><text:span text:style-name="T44">упр.1 4); 2; 3; 4 2); 5</text:span></text:p>
          </table:table-cell>
          <table:covered-table-cell/>
          <table:table-cell table:style-name="Таблица11.A1" table:number-columns-spanned="2" office:value-type="string">
            <text:p text:style-name="P50"/>
          </table:table-cell>
          <table:covered-table-cell/>
          <table:table-cell table:style-name="Таблица11.A1" table:number-columns-spanned="0" office:value-type="string">
            <text:p text:style-name="P50"/>
          </table:table-cell>
        </table:table-row>
        <table:table-row table:style-name="Таблица11.3">
          <table:covered-table-cell/>
          <table:table-cell table:style-name="Таблица11.A1" office:value-type="string">
            <text:p text:style-name="P50"/>
          </table:table-cell>
          <table:table-cell table:style-name="Таблица11.A1" table:number-columns-spanned="2" office:value-type="string">
            <text:p text:style-name="P54"><text:span text:style-name="T44">30</text:span></text:p>
          </table:table-cell>
          <table:covered-table-cell/>
          <table:table-cell table:style-name="Таблица11.A1" office:value-type="string">
            <text:p text:style-name="P54"><text:span text:style-name="T45">Are you an </text:span></text:p>
            <text:p text:style-name="P54"><text:span text:style-name="T45">adventurous </text:span></text:p>
            <text:p text:style-name="P54"><text:span text:style-name="T45">traveler?</text:span></text:p>
            <text:p text:style-name="P54"><text:span text:style-name="T44">А</text:span><text:span text:style-name="T45"> </text:span><text:span text:style-name="T44">вы</text:span><text:span text:style-name="T45"> </text:span><text:span text:style-name="T44">любите</text:span><text:span text:style-name="T45"> </text:span><text:span text:style-name="T44">приключения</text:span><text:span text:style-name="T45">?</text:span></text:p>
          </table:table-cell>
          <table:table-cell table:style-name="Таблица11.A1" office:value-type="string">
            <text:p text:style-name="P54"><text:span text:style-name="T44">Формирование </text:span></text:p>
            <text:p text:style-name="P54"><text:span text:style-name="T44">грамматических навыков </text:span></text:p>
            <text:p text:style-name="P54"><text:span text:style-name="T44">говорения (развитие умения </text:span></text:p>
            <text:p text:style-name="P54"><text:span text:style-name="T44">аудировать с целью </text:span></text:p>
            <text:p text:style-name="P54"><text:span text:style-name="T44">понимания основного </text:span></text:p>
            <text:p text:style-name="P54"><text:span text:style-name="T44">содержания услышанного и с целью извлечения </text:span></text:p>
            <text:p text:style-name="P54"><text:span text:style-name="T44">конкретной информации).</text:span></text:p>
          </table:table-cell>
          <table:table-cell table:style-name="Таблица11.A1" office:value-type="string">
            <text:p text:style-name="P54"><text:span text:style-name="T44">Тема: «Путешествия и </text:span></text:p>
            <text:p text:style-name="P54"><text:span text:style-name="T44">туризм», знакомство с </text:span></text:p>
            <text:p text:style-name="P54"><text:span text:style-name="T44">тем, куда и как любят </text:span></text:p>
            <text:p text:style-name="P54"><text:span text:style-name="T44">путешествовать </text:span></text:p>
            <text:p text:style-name="P54"><text:span text:style-name="T44">британские школьники.</text:span></text:p>
          </table:table-cell>
          <table:table-cell table:style-name="Таблица11.A1" office:value-type="string">
            <text:p text:style-name="P54"><text:span text:style-name="T44">грамматический: </text:span></text:p>
            <text:p text:style-name="P54"><text:span text:style-name="T44">модальный глагол be </text:span></text:p>
            <text:p text:style-name="P54"><text:span text:style-name="T44">able to; (для повторения) </text:span></text:p>
            <text:p text:style-name="P54"><text:span text:style-name="T44">модальный глагол could </text:span></text:p>
            <text:p text:style-name="P54"><text:span text:style-name="T44"><text:s/>упр.1 1), 2), 3); 2 1); 3 1)</text:span></text:p>
          </table:table-cell>
          <table:table-cell table:style-name="Таблица11.A1" office:value-type="string">
            <text:p text:style-name="P54"><text:span text:style-name="T44">грамматический: </text:span></text:p>
            <text:p text:style-name="P54"><text:span text:style-name="T44">модальный глагол be able to; (для </text:span></text:p>
            <text:p text:style-name="P54"><text:span text:style-name="T44">повторения) </text:span></text:p>
            <text:p text:style-name="P54"><text:span text:style-name="T44">модальный глагол </text:span></text:p>
            <text:p text:style-name="P54"><text:span text:style-name="T44">could </text:span></text:p>
            <text:p text:style-name="P54"><text:span text:style-name="T44">упр.1 1); 2 2); 3 2)</text:span></text:p>
          </table:table-cell>
          <table:table-cell table:style-name="Таблица11.A1" table:number-columns-spanned="2" office:value-type="string">
            <text:p text:style-name="P54"><text:span text:style-name="T44">грамматический: </text:span></text:p>
            <text:p text:style-name="P54"><text:span text:style-name="T44">модальный глагол be </text:span></text:p>
            <text:p text:style-name="P54"><text:span text:style-name="T44">able to; (для </text:span></text:p>
            <text:p text:style-name="P54"><text:span text:style-name="T44">повторения) </text:span></text:p>
            <text:p text:style-name="P54"><text:span text:style-name="T44">модальный глагол </text:span></text:p>
            <text:p text:style-name="P54"><text:span text:style-name="T44">could </text:span></text:p>
            <text:p text:style-name="P54"><text:span text:style-name="T44">у пр.2 1); 3 1), 2), 3); 4 </text:span></text:p>
            <text:p text:style-name="P54"><text:span text:style-name="T44">1), 2)</text:span></text:p>
          </table:table-cell>
          <table:covered-table-cell/>
          <table:table-cell table:style-name="Таблица11.A1" table:number-columns-spanned="2" office:value-type="string">
            <text:p text:style-name="P50"/>
          </table:table-cell>
          <table:covered-table-cell/>
          <table:table-cell table:style-name="Таблица11.A1" table:number-columns-spanned="0" office:value-type="string">
            <text:p text:style-name="P50"/>
          </table:table-cell>
        </table:table-row>
        <table:table-row table:style-name="Таблица11.3">
          <table:table-cell table:style-name="Таблица11.A1" table:number-rows-spanned="4" office:value-type="string">
            <text:p text:style-name="P50"/>
          </table:table-cell>
          <table:table-cell table:style-name="Таблица11.A1" office:value-type="string">
            <text:p text:style-name="P50"/>
          </table:table-cell>
          <table:table-cell table:style-name="Таблица11.A1" table:number-columns-spanned="2" office:value-type="string">
            <text:p text:style-name="P54"><text:span text:style-name="T44">31</text:span></text:p>
          </table:table-cell>
          <table:covered-table-cell/>
          <table:table-cell table:style-name="Таблица11.A1" office:value-type="string">
            <text:p text:style-name="P54"><text:span text:style-name="T45">How long does it </text:span></text:p>
            <text:p text:style-name="P54"><text:span text:style-name="T45">take to travel </text:span></text:p>
            <text:p text:style-name="P54"><text:span text:style-name="T44">round the world?</text:span></text:p>
            <text:p text:style-name="P54"><text:span text:style-name="T44">Сколько нужно времени, чтобы объехать мир?</text:span></text:p>
          </table:table-cell>
          <table:table-cell table:style-name="Таблица11.A1" office:value-type="string">
            <text:p text:style-name="P54"><text:span text:style-name="T44">Развитие умения читать с </text:span></text:p>
            <text:p text:style-name="P54"><text:span text:style-name="T44">целью извлечения </text:span></text:p>
            <text:p text:style-name="P54"><text:span text:style-name="T44">конкретной информации </text:span></text:p>
            <text:p text:style-name="P54"><text:span text:style-name="T44">(развитие умения </text:span></text:p>
            <text:p text:style-name="P54"><text:span text:style-name="T44">переводить).</text:span></text:p>
          </table:table-cell>
          <table:table-cell table:style-name="Таблица11.A1" office:value-type="string">
            <text:p text:style-name="P54"><text:span text:style-name="T44">Тема: «Путешествия и </text:span></text:p>
            <text:p text:style-name="P54"><text:span text:style-name="T44">туризм», знакомство с </text:span></text:p>
            <text:p text:style-name="P54"><text:span text:style-name="T44">отрывком</text:span><text:span text:style-name="T45"> </text:span><text:span text:style-name="T44">из</text:span><text:span text:style-name="T45"> </text:span><text:span text:style-name="T44">книги</text:span><text:span text:style-name="T45"> </text:span></text:p>
            <text:p text:style-name="P54"><text:span text:style-name="T45">Round the World in 80 </text:span></text:p>
            <text:p text:style-name="P54"><text:span text:style-name="T45">Days by Jules Verne.</text:span></text:p>
          </table:table-cell>
          <table:table-cell table:style-name="Таблица11.A1" office:value-type="string">
            <text:p text:style-name="P54"><text:span text:style-name="T44">Речевой материал </text:span></text:p>
            <text:p text:style-name="P54"><text:span text:style-name="T44">предыдущих уроков </text:span></text:p>
            <text:p text:style-name="P50"/>
            <text:p text:style-name="P54"><text:span text:style-name="T44"><text:s/></text:span></text:p>
            <text:p text:style-name="P50"/>
            <text:p text:style-name="P54"><text:span text:style-name="T44">упр.1 1), 2), 3); 2 1), 2), </text:span></text:p>
            <text:p text:style-name="P54"><text:soft-page-break/><text:span text:style-name="T44">3)</text:span></text:p>
          </table:table-cell>
          <table:table-cell table:style-name="Таблица11.A1" office:value-type="string">
            <text:p text:style-name="P50"/>
          </table:table-cell>
          <table:table-cell table:style-name="Таблица11.A1" table:number-columns-spanned="2" office:value-type="string">
            <text:p text:style-name="P54"><text:span text:style-name="T44">Речевой материал </text:span></text:p>
            <text:p text:style-name="P54"><text:span text:style-name="T44">предыдущих уроков </text:span></text:p>
            <text:p text:style-name="P50"/>
            <text:p text:style-name="P54"><text:span text:style-name="T44"><text:s/></text:span></text:p>
            <text:p text:style-name="P50"/>
            <text:p text:style-name="P54"><text:span text:style-name="T44">упр.1 1)</text:span></text:p>
          </table:table-cell>
          <table:covered-table-cell/>
          <table:table-cell table:style-name="Таблица11.A1" table:number-columns-spanned="2" office:value-type="string">
            <text:p text:style-name="P54"><text:span text:style-name="T44">упр.2 3)</text:span></text:p>
          </table:table-cell>
          <table:covered-table-cell/>
          <table:table-cell table:style-name="Таблица11.A1" table:number-columns-spanned="0" office:value-type="string">
            <text:p text:style-name="P50"/>
          </table:table-cell>
        </table:table-row>
        <table:table-row table:style-name="Таблица11.3">
          <table:covered-table-cell/>
          <table:table-cell table:style-name="Таблица11.A1" office:value-type="string">
            <text:p text:style-name="P50"/>
          </table:table-cell>
          <table:table-cell table:style-name="Таблица11.A1" table:number-columns-spanned="2" office:value-type="string">
            <text:p text:style-name="P54"><text:span text:style-name="T44">32</text:span></text:p>
          </table:table-cell>
          <table:covered-table-cell/>
          <table:table-cell table:style-name="Таблица11.A1" office:value-type="string">
            <text:p text:style-name="P54"><text:span text:style-name="T45">Have you ever </text:span></text:p>
            <text:p text:style-name="P54"><text:span text:style-name="T45">travelled to </text:span></text:p>
            <text:p text:style-name="P54"><text:span text:style-name="T45">London?</text:span></text:p>
            <text:p text:style-name="P54"><text:span text:style-name="T44">Вы когда-нибудь были в Лондоне?</text:span></text:p>
          </table:table-cell>
          <table:table-cell table:style-name="Таблица11.A1" office:value-type="string">
            <text:p text:style-name="P54"><text:span text:style-name="T44">Развитие умения аудировать </text:span></text:p>
            <text:p text:style-name="P54"><text:span text:style-name="T44">с целью понимания </text:span></text:p>
            <text:p text:style-name="P54"><text:span text:style-name="T44">основного содержания </text:span></text:p>
            <text:p text:style-name="P54"><text:span text:style-name="T44">услышанного (развитие </text:span></text:p>
            <text:p text:style-name="P54"><text:span text:style-name="T44">умения делать краткие </text:span></text:p>
            <text:p text:style-name="P54"><text:span text:style-name="T44">записи на основе </text:span></text:p>
            <text:p text:style-name="P54"><text:span text:style-name="T44">услышанного).</text:span></text:p>
          </table:table-cell>
          <table:table-cell table:style-name="Таблица11.A1" office:value-type="string">
            <text:p text:style-name="P54"><text:span text:style-name="T44">Тема: «Путешествия и </text:span></text:p>
            <text:p text:style-name="P54"><text:span text:style-name="T44">туризм», «Досуг и </text:span></text:p>
            <text:p text:style-name="P54"><text:span text:style-name="T44">увлечения», знакомство с </text:span></text:p>
            <text:p text:style-name="P54"><text:span text:style-name="T44">некоторыми особенностями </text:span></text:p>
            <text:p text:style-name="P54"><text:span text:style-name="T44">путешествия на самолете, развитие умения вести себя </text:span></text:p>
            <text:p text:style-name="P54"><text:span text:style-name="T44">соответственно принятым в странах изучаемого языка </text:span></text:p>
            <text:p text:style-name="P54"><text:span text:style-name="T44">нормам.</text:span></text:p>
            <text:p text:style-name="P50"/>
          </table:table-cell>
          <table:table-cell table:style-name="Таблица11.A1" office:value-type="string">
            <text:p text:style-name="P54"><text:span text:style-name="T44">Речевой материал </text:span></text:p>
            <text:p text:style-name="P54"><text:span text:style-name="T44">предыдущих уроков </text:span></text:p>
            <text:p text:style-name="P50"/>
            <text:p text:style-name="P54"><text:span text:style-name="T44"><text:s/></text:span></text:p>
            <text:p text:style-name="P50"/>
            <text:p text:style-name="P54"><text:span text:style-name="T44">упр.3 2)</text:span></text:p>
          </table:table-cell>
          <table:table-cell table:style-name="Таблица11.A1" office:value-type="string">
            <text:p text:style-name="P54"><text:span text:style-name="T44">Речевой материал </text:span></text:p>
            <text:p text:style-name="P54"><text:span text:style-name="T44">предыдущих уроков </text:span></text:p>
            <text:p text:style-name="P50"/>
            <text:p text:style-name="P54"><text:span text:style-name="T44"><text:s/></text:span></text:p>
            <text:p text:style-name="P50"/>
            <text:p text:style-name="P54"><text:span text:style-name="T44">упр.1 2), 3); 2 1), 2); 3 </text:span></text:p>
            <text:p text:style-name="P54"><text:span text:style-name="T44">1), 3)</text:span></text:p>
          </table:table-cell>
          <table:table-cell table:style-name="Таблица11.A1" table:number-columns-spanned="2" office:value-type="string">
            <text:p text:style-name="P54"><text:span text:style-name="T44">Речевой материал </text:span></text:p>
            <text:p text:style-name="P54"><text:span text:style-name="T44">предыдущих уроков </text:span></text:p>
            <text:p text:style-name="P50"/>
            <text:p text:style-name="P54"><text:span text:style-name="T44"><text:s/></text:span></text:p>
            <text:p text:style-name="P50"/>
            <text:p text:style-name="P54"><text:span text:style-name="T44">упр.1 1), 3); 3 1)</text:span></text:p>
          </table:table-cell>
          <table:covered-table-cell/>
          <table:table-cell table:style-name="Таблица11.A1" table:number-columns-spanned="2" office:value-type="string">
            <text:p text:style-name="P54"><text:span text:style-name="T44">упр.2 2)</text:span></text:p>
          </table:table-cell>
          <table:covered-table-cell/>
          <table:table-cell table:style-name="Таблица11.A1" table:number-columns-spanned="0" office:value-type="string">
            <text:p text:style-name="P50"/>
          </table:table-cell>
        </table:table-row>
        <table:table-row table:style-name="Таблица11.9">
          <table:covered-table-cell/>
          <table:table-cell table:style-name="Таблица11.A1" office:value-type="string">
            <text:p text:style-name="P50"/>
          </table:table-cell>
          <table:table-cell table:style-name="Таблица11.A1" table:number-columns-spanned="2" office:value-type="string">
            <text:p text:style-name="P54"><text:span text:style-name="T44">33</text:span></text:p>
          </table:table-cell>
          <table:covered-table-cell/>
          <table:table-cell table:style-name="Таблица11.A1" table:number-rows-spanned="2" office:value-type="string">
            <text:p text:style-name="P54"><text:span text:style-name="T45">Do you feel like </text:span></text:p>
            <text:p text:style-name="P54"><text:span text:style-name="T45">travelling?</text:span></text:p>
            <text:p text:style-name="P54"><text:span text:style-name="T44">Вы</text:span><text:span text:style-name="T45"> </text:span><text:span text:style-name="T44">путешественник</text:span><text:span text:style-name="T45">?</text:span></text:p>
          </table:table-cell>
          <table:table-cell table:style-name="Таблица11.A1" table:number-rows-spanned="2" office:value-type="string">
            <text:p text:style-name="P54"><text:span text:style-name="T44">Совершенствование речевых навыков (развитие умения читать / аудировать с целью извлечения конкретной информации).</text:span></text:p>
          </table:table-cell>
          <table:table-cell table:style-name="Таблица11.A1" table:number-rows-spanned="2" office:value-type="string">
            <text:p text:style-name="P54"><text:span text:style-name="T44">Тема: «Путешествия и </text:span></text:p>
            <text:p text:style-name="P54"><text:span text:style-name="T44">туризм», «Досуг и </text:span></text:p>
            <text:p text:style-name="P54"><text:span text:style-name="T44">увлечения», знакомство с </text:span></text:p>
            <text:p text:style-name="P54"><text:span text:style-name="T44">мнениями британских </text:span></text:p>
            <text:p text:style-name="P54"><text:span text:style-name="T44">подростков о путешествиях.</text:span></text:p>
          </table:table-cell>
          <table:table-cell table:style-name="Таблица11.A1" table:number-rows-spanned="2" office:value-type="string">
            <text:p text:style-name="P54"><text:span text:style-name="T44">Речевой материал </text:span></text:p>
            <text:p text:style-name="P54"><text:span text:style-name="T44">предыдущих уроков </text:span></text:p>
            <text:p text:style-name="P50"/>
            <text:p text:style-name="P54"><text:span text:style-name="T44"><text:s/></text:span></text:p>
            <text:p text:style-name="P50"/>
            <text:p text:style-name="P54"><text:span text:style-name="T44">упр.1 2), 3)</text:span></text:p>
          </table:table-cell>
          <table:table-cell table:style-name="Таблица11.A1" table:number-rows-spanned="2" office:value-type="string">
            <text:p text:style-name="P54"><text:span text:style-name="T44">Речевой материал </text:span></text:p>
            <text:p text:style-name="P54"><text:span text:style-name="T44">предыдущих уроков </text:span></text:p>
            <text:p text:style-name="P50"/>
            <text:p text:style-name="P54"><text:span text:style-name="T44"><text:s/></text:span></text:p>
            <text:p text:style-name="P50"/>
            <text:p text:style-name="P54"><text:span text:style-name="T44">упр.1 1)</text:span></text:p>
            <text:p text:style-name="P50"/>
          </table:table-cell>
          <table:table-cell table:style-name="Таблица11.A1" table:number-rows-spanned="2" table:number-columns-spanned="2" office:value-type="string">
            <text:p text:style-name="P54"><text:span text:style-name="T44">Речевой материал </text:span></text:p>
            <text:p text:style-name="P54"><text:span text:style-name="T44">предыдущих уроков </text:span></text:p>
            <text:p text:style-name="P50"/>
            <text:p text:style-name="P54"><text:span text:style-name="T44"><text:s/></text:span></text:p>
            <text:p text:style-name="P50"/>
            <text:p text:style-name="P54"><text:span text:style-name="T44">упр.1 2), 3), 4); 2 1), </text:span></text:p>
            <text:p text:style-name="P54"><text:span text:style-name="T44">2); 3; 4</text:span></text:p>
          </table:table-cell>
          <table:covered-table-cell/>
          <table:table-cell table:style-name="Таблица11.A1" table:number-rows-spanned="2" table:number-columns-spanned="2" office:value-type="string">
            <text:p text:style-name="P50"/>
          </table:table-cell>
          <table:covered-table-cell/>
          <table:table-cell table:style-name="Таблица11.A1" table:number-rows-spanned="2" table:number-columns-spanned="0" office:value-type="string">
            <text:p text:style-name="P50"/>
          </table:table-cell>
        </table:table-row>
        <table:table-row table:style-name="Таблица11.10">
          <table:covered-table-cell/>
          <table:table-cell table:style-name="Таблица11.A1" office:value-type="string">
            <text:p text:style-name="P50"/>
          </table:table-cell>
          <table:table-cell table:style-name="Таблица11.A1" table:number-columns-spanned="2" office:value-type="string">
            <text:p text:style-name="P54"><text:span text:style-name="T44">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3">
          <table:table-cell table:style-name="Таблица11.A1" table:number-rows-spanned="3" office:value-type="string">
            <text:p text:style-name="P50"/>
          </table:table-cell>
          <table:table-cell table:style-name="Таблица11.A1" office:value-type="string">
            <text:p text:style-name="P50"/>
          </table:table-cell>
          <table:table-cell table:style-name="Таблица11.A1" table:number-columns-spanned="2" office:value-type="string">
            <text:p text:style-name="P54"><text:span text:style-name="T44">35</text:span></text:p>
          </table:table-cell>
          <table:covered-table-cell/>
          <table:table-cell table:style-name="Таблица11.A1" office:value-type="string">
            <text:p text:style-name="P54"><text:span text:style-name="T45">Do you always </text:span></text:p>
            <text:p text:style-name="P54"><text:span text:style-name="T45">understand what </text:span></text:p>
            <text:p text:style-name="P54"><text:span text:style-name="T45">other people say?</text:span></text:p>
            <text:p text:style-name="P54"><text:span text:style-name="T44">Всегда ли вы понимаете, что говорят другие?</text:span></text:p>
          </table:table-cell>
          <table:table-cell table:style-name="Таблица11.A1" office:value-type="string">
            <text:p text:style-name="P54"><text:span text:style-name="T44">Развитие речевого умения: </text:span></text:p>
            <text:p text:style-name="P54"><text:span text:style-name="T44">диалогическая форма речи, </text:span></text:p>
            <text:p text:style-name="P54"><text:span text:style-name="T44">развитие умения вести </text:span></text:p>
            <text:p text:style-name="P54"><text:span text:style-name="T44">диалог этикетного характера, выражать в речи речевые функции вежливого переспроса и запроса уточняющей информации </text:span></text:p>
            <text:p text:style-name="P54"><text:span text:style-name="T44">(совершенствование </text:span></text:p>
            <text:p text:style-name="P54"><text:span text:style-name="T44">произносительных навыков, </text:span></text:p>
            <text:p text:style-name="P54"><text:span text:style-name="T44">развитие умения читать / </text:span></text:p>
            <text:p text:style-name="P54"><text:span text:style-name="T44">аудировать с целью </text:span></text:p>
            <text:p text:style-name="P54"><text:soft-page-break/><text:span text:style-name="T44">извлечения конкретной </text:span></text:p>
            <text:p text:style-name="P54"><text:span text:style-name="T44">информации).</text:span></text:p>
          </table:table-cell>
          <table:table-cell table:style-name="Таблица11.A1" office:value-type="string">
            <text:p text:style-name="P54"><text:span text:style-name="T44">Тема: «Путешествия и </text:span></text:p>
            <text:p text:style-name="P54"><text:span text:style-name="T44">туризм», знакомство с </text:span></text:p>
            <text:p text:style-name="P54"><text:span text:style-name="T44">понятиями</text:span><text:span text:style-name="T45"> </text:span><text:span text:style-name="T44">и</text:span><text:span text:style-name="T45"> </text:span><text:span text:style-name="T44">реалиями</text:span><text:span text:style-name="T45"> </text:span></text:p>
            <text:p text:style-name="P54"><text:span text:style-name="T45">single ticket, return </text:span></text:p>
            <text:p text:style-name="P54"><text:span text:style-name="T45">ticket, Travelcard, </text:span></text:p>
            <text:p text:style-name="P54"><text:span text:style-name="T44">request stop, с </text:span></text:p>
            <text:p text:style-name="P54"><text:span text:style-name="T44">некоторыми </text:span></text:p>
            <text:p text:style-name="P54"><text:span text:style-name="T44">особенностями </text:span></text:p>
            <text:p text:style-name="P54"><text:span text:style-name="T44">разговорного этикета, </text:span></text:p>
            <text:p text:style-name="P54"><text:span text:style-name="T44">развитие умения вести </text:span></text:p>
            <text:p text:style-name="P54"><text:span text:style-name="T44">себя соответственно </text:span></text:p>
            <text:p text:style-name="P54"><text:span text:style-name="T44">принятым в странах </text:span></text:p>
            <text:p text:style-name="P54"><text:span text:style-name="T44">изучаемого языка </text:span></text:p>
            <text:p text:style-name="P54"><text:span text:style-name="T44">нормам.</text:span></text:p>
          </table:table-cell>
          <table:table-cell table:style-name="Таблица11.A1" office:value-type="string">
            <text:p text:style-name="P54"><text:span text:style-name="T44">Речевой материал </text:span></text:p>
            <text:p text:style-name="P54"><text:span text:style-name="T44">предыдущих уроков; </text:span></text:p>
            <text:p text:style-name="P54"><text:span text:style-name="T44">речевые функции: </text:span><text:span text:style-name="T45">asking</text:span><text:span text:style-name="T44"> </text:span><text:span text:style-name="T45">for</text:span><text:span text:style-name="T44"> </text:span><text:span text:style-name="T45">an</text:span><text:span text:style-name="T44"> </text:span><text:span text:style-name="T45">explanation</text:span><text:span text:style-name="T44"> (</text:span><text:span text:style-name="T45">Sorry</text:span><text:span text:style-name="T44">. </text:span></text:p>
            <text:p text:style-name="P54"><text:span text:style-name="T45">Could you tell me what </text:span></text:p>
            <text:p text:style-name="P54"><text:span text:style-name="T45">‘…’ means? I’m sorry, </text:span></text:p>
            <text:p text:style-name="P54"><text:span text:style-name="T45">what / who / when / where did you say?), asking someone to say smth. again (I’ sorry, what was that you said? </text:span><text:soft-page-break/><text:span text:style-name="T45">Sorry, I didn’t catch … Pardon? Sorry, I didn’t hear … I’m </text:span></text:p>
            <text:p text:style-name="P54"><text:span text:style-name="T45">sorry, what was that word again? Could you say that slowly, please? Would you repeat what you said, please? I’m sorry if I seem a little slow, but …) </text:span></text:p>
            <text:p text:style-name="P54"><text:span text:style-name="T44">упр.1 2), 4), 5); 2</text:span></text:p>
          </table:table-cell>
          <table:table-cell table:style-name="Таблица11.A1" office:value-type="string">
            <text:p text:style-name="P54"><text:span text:style-name="T44">Речевой материал </text:span></text:p>
            <text:p text:style-name="P54"><text:span text:style-name="T44">предыдущих уроков; речевые функции: </text:span><text:span text:style-name="T45">asking</text:span><text:span text:style-name="T44"> </text:span><text:span text:style-name="T45">for</text:span><text:span text:style-name="T44"> </text:span><text:span text:style-name="T45">an</text:span><text:span text:style-name="T44"> </text:span><text:span text:style-name="T45">explanation</text:span><text:span text:style-name="T44"> (</text:span><text:span text:style-name="T45">Sorry</text:span><text:span text:style-name="T44">. </text:span><text:span text:style-name="T45">Could you tell me what </text:span></text:p>
            <text:p text:style-name="P54"><text:span text:style-name="T45">‘…’ means? I’m sorry, what / who / when / where did you say?), asking someone to say smth. again (I’ sorry, what was that you said? Sorry, I didn’t catch … Pardon? Sorry, I didn’t hear … I’m </text:span></text:p>
            <text:p text:style-name="P54"><text:soft-page-break/><text:span text:style-name="T45">sorry, what was that word again? Could you say that slowly, please? Would you repeat what you said, please? I’m sorry if I seem a little slow, but …) </text:span></text:p>
            <text:p text:style-name="P54"><text:span text:style-name="T44">упр.1 1), 2), 4); 4</text:span></text:p>
          </table:table-cell>
          <table:table-cell table:style-name="Таблица11.A1" table:number-columns-spanned="2" office:value-type="string">
            <text:p text:style-name="P54"><text:span text:style-name="T44">Речевой материал </text:span></text:p>
            <text:p text:style-name="P54"><text:span text:style-name="T44">предыдущих уроков; </text:span></text:p>
            <text:p text:style-name="P54"><text:span text:style-name="T44">речевые функции: </text:span><text:span text:style-name="T45">asking</text:span><text:span text:style-name="T44"> </text:span><text:span text:style-name="T45">for</text:span><text:span text:style-name="T44"> </text:span><text:span text:style-name="T45">an</text:span><text:span text:style-name="T44"> </text:span><text:span text:style-name="T45">explanation</text:span><text:span text:style-name="T44"> (</text:span><text:span text:style-name="T45">Sorry</text:span><text:span text:style-name="T44">. </text:span></text:p>
            <text:p text:style-name="P54"><text:span text:style-name="T45">Could you tell me what </text:span></text:p>
            <text:p text:style-name="P54"><text:span text:style-name="T45">‘…’ means? I’m sorry, </text:span></text:p>
            <text:p text:style-name="P54"><text:span text:style-name="T45">what / who / when / where did you say?), asking someone to say smth. again (I’ sorry, what was that you said? </text:span><text:soft-page-break/><text:span text:style-name="T45">Sorry, I didn’t catch … Pardon? Sorry, I didn’t hear … I’m </text:span></text:p>
            <text:p text:style-name="P54"><text:span text:style-name="T45">sorry, what was that word again? Could you say that slowly, please? Would you repeat what you said, please? I’m sorry if I seem a little slow, but …) </text:span></text:p>
            <text:p text:style-name="P54"><text:span text:style-name="T44">упр.1 3), 4); 2; 3 1), </text:span></text:p>
            <text:p text:style-name="P54"><text:span text:style-name="T44">2), 3); 4</text:span></text:p>
          </table:table-cell>
          <table:covered-table-cell/>
          <table:table-cell table:style-name="Таблица11.A1" table:number-columns-spanned="2" office:value-type="string">
            <text:p text:style-name="P54"><text:span text:style-name="T44">упр.1 4)</text:span></text:p>
          </table:table-cell>
          <table:covered-table-cell/>
          <table:table-cell table:style-name="Таблица11.A1" table:number-columns-spanned="0" office:value-type="string">
            <text:p text:style-name="P50"/>
          </table:table-cell>
        </table:table-row>
        <table:table-row table:style-name="Таблица11.12">
          <table:covered-table-cell/>
          <table:table-cell table:style-name="Таблица11.A1" office:value-type="string">
            <text:p text:style-name="P50"/>
          </table:table-cell>
          <table:table-cell table:style-name="Таблица11.A1" table:number-columns-spanned="2" office:value-type="string">
            <text:p text:style-name="P54"><text:span text:style-name="T44">36</text:span></text:p>
          </table:table-cell>
          <table:covered-table-cell/>
          <table:table-cell table:style-name="Таблица11.A1" table:number-rows-spanned="2" office:value-type="string">
            <text:p text:style-name="P54"><text:span text:style-name="T45">What is your </text:span></text:p>
            <text:p text:style-name="P54"><text:span text:style-name="T45">favourite </text:span></text:p>
            <text:p text:style-name="P54"><text:span text:style-name="T45">travelling </text:span></text:p>
            <text:p text:style-name="P54"><text:span text:style-name="T45">destination?</text:span></text:p>
            <text:p text:style-name="P54"><text:span text:style-name="T44">Выше</text:span><text:span text:style-name="T45"> </text:span><text:span text:style-name="T44">любимое</text:span><text:span text:style-name="T45"> </text:span><text:span text:style-name="T44">место</text:span><text:span text:style-name="T45"> </text:span><text:span text:style-name="T44">путешествия</text:span><text:span text:style-name="T45">.</text:span></text:p>
          </table:table-cell>
          <table:table-cell table:style-name="Таблица11.A1" table:number-rows-spanned="2" office:value-type="string">
            <text:p text:style-name="P50"/>
            <text:p text:style-name="P54"><text:span text:style-name="T44">Развитие умения: написать </text:span></text:p>
            <text:p text:style-name="P54"><text:span text:style-name="T44">сочинение (развитие умения </text:span></text:p>
            <text:p text:style-name="P54"><text:span text:style-name="T44">читать с целью извлечения </text:span></text:p>
            <text:p text:style-name="P54"><text:span text:style-name="T44">конкретной информации).</text:span></text:p>
          </table:table-cell>
          <table:table-cell table:style-name="Таблица11.A1" table:number-rows-spanned="2" office:value-type="string">
            <text:p text:style-name="P50"/>
            <text:p text:style-name="P54"><text:span text:style-name="T44">Тема: «Путешествия и </text:span></text:p>
            <text:p text:style-name="P54"><text:span text:style-name="T44">туризм», знакомство с </text:span></text:p>
            <text:p text:style-name="P54"><text:span text:style-name="T44">тем, куда отправляются </text:span></text:p>
            <text:p text:style-name="P54"><text:span text:style-name="T44">зарубежные школьники во время каникул, факты </text:span></text:p>
            <text:p text:style-name="P54"><text:span text:style-name="T44">родной культуры в </text:span></text:p>
            <text:p text:style-name="P54"><text:span text:style-name="T44">сопоставлении их с </text:span></text:p>
            <text:p text:style-name="P54"><text:span text:style-name="T44">фактами культуры </text:span></text:p>
            <text:p text:style-name="P54"><text:span text:style-name="T44">стран изучаемого языка.</text:span></text:p>
            <text:p text:style-name="P50"/>
            <text:p text:style-name="P50"/>
            <text:p text:style-name="P50"/>
          </table:table-cell>
          <table:table-cell table:style-name="Таблица11.A1" table:number-rows-spanned="2" office:value-type="string">
            <text:p text:style-name="P54"><text:span text:style-name="T44">Речевой материал </text:span></text:p>
            <text:p text:style-name="P54"><text:span text:style-name="T44">предыдущих уроков </text:span></text:p>
            <text:p text:style-name="P50"/>
            <text:p text:style-name="P54"><text:span text:style-name="T44"><text:s/></text:span></text:p>
            <text:p text:style-name="P50"/>
            <text:p text:style-name="P54"><text:span text:style-name="T44">упр.1 1), 2); 2 1); 3</text:span></text:p>
          </table:table-cell>
          <table:table-cell table:style-name="Таблица11.A1" table:number-rows-spanned="2" office:value-type="string">
            <text:p text:style-name="P50"/>
          </table:table-cell>
          <table:table-cell table:style-name="Таблица11.A1" table:number-rows-spanned="2" table:number-columns-spanned="2" office:value-type="string">
            <text:p text:style-name="P54"><text:span text:style-name="T44">Речевой материал </text:span></text:p>
            <text:p text:style-name="P54"><text:span text:style-name="T44">предыдущих уроков </text:span></text:p>
            <text:p text:style-name="P50"/>
            <text:p text:style-name="P54"><text:span text:style-name="T44"><text:s/></text:span></text:p>
            <text:p text:style-name="P50"/>
            <text:p text:style-name="P54"><text:span text:style-name="T44">упр.2 2)</text:span></text:p>
          </table:table-cell>
          <table:covered-table-cell/>
          <table:table-cell table:style-name="Таблица11.A1" table:number-rows-spanned="2" table:number-columns-spanned="2" office:value-type="string">
            <text:p text:style-name="P54"><text:span text:style-name="T44">упр.2 1), 2); 3</text:span></text:p>
          </table:table-cell>
          <table:covered-table-cell/>
          <table:table-cell table:style-name="Таблица11.A1" table:number-rows-spanned="2" table:number-columns-spanned="0" office:value-type="string">
            <text:p text:style-name="P50"/>
          </table:table-cell>
        </table:table-row>
        <table:table-row table:style-name="Таблица11.12">
          <table:covered-table-cell/>
          <table:table-cell table:style-name="Таблица11.A1" office:value-type="string">
            <text:p text:style-name="P50"/>
          </table:table-cell>
          <table:table-cell table:style-name="Таблица11.A1" table:number-columns-spanned="2" office:value-type="string">
            <text:p text:style-name="P54"><text:span text:style-name="T44">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4">
          <table:table-cell table:style-name="Таблица11.A1" table:number-rows-spanned="3" office:value-type="string">
            <text:p text:style-name="P50"/>
          </table:table-cell>
          <table:table-cell table:style-name="Таблица11.A1" office:value-type="string">
            <text:p text:style-name="P50"/>
          </table:table-cell>
          <table:table-cell table:style-name="Таблица11.A1" table:number-columns-spanned="2" office:value-type="string">
            <text:p text:style-name="P54"><text:span text:style-name="T44">38</text:span></text:p>
            <text:p text:style-name="P50"/>
            <text:p text:style-name="P50"/>
          </table:table-cell>
          <table:covered-table-cell/>
          <table:table-cell table:style-name="Таблица11.A1" table:number-columns-spanned="9" office:value-type="string">
            <text:p text:style-name="P53"/>
            <text:p text:style-name="P55"><text:span text:style-name="T44">Урок</text:span><text:span text:style-name="T45"> </text:span><text:span text:style-name="T44">обобщения</text:span><text:span text:style-name="T45"> </text:span><text:span text:style-name="T44">и</text:span><text:span text:style-name="T45"> </text:span><text:span text:style-name="T44">повторения</text:span><text:span text:style-name="T45"> <text:s text:c="6"/>C o n s o l i d a t i o n <text:s text:c="5"/>l e s s o n* (AB p. )</text:span></text:p>
          </table:table-cell>
          <table:covered-table-cell/>
          <table:covered-table-cell/>
          <table:covered-table-cell/>
          <table:covered-table-cell/>
          <table:covered-table-cell/>
          <table:covered-table-cell/>
          <table:covered-table-cell/>
          <table:covered-table-cell/>
          <table:table-cell table:style-name="Таблица11.A1" table:number-columns-spanned="0" office:value-type="string">
            <text:p text:style-name="P53"/>
          </table:table-cell>
        </table:table-row>
        <table:table-row table:style-name="Таблица11.15">
          <table:covered-table-cell/>
          <table:table-cell table:style-name="Таблица11.A1" office:value-type="string">
            <text:p text:style-name="P52"/>
          </table:table-cell>
          <table:table-cell table:style-name="Таблица11.A1" table:number-columns-spanned="2" office:value-type="string">
            <text:p text:style-name="P54"><text:span text:style-name="T44">39</text:span></text:p>
          </table:table-cell>
          <table:covered-table-cell/>
          <table:table-cell table:style-name="Таблица11.A1" table:number-rows-spanned="2" office:value-type="string">
            <text:p text:style-name="P54"><text:span text:style-name="T45">What makes a </text:span></text:p>
            <text:p text:style-name="P54"><text:span text:style-name="T45">good travelling?</text:span></text:p>
            <text:p text:style-name="P54"><text:span text:style-name="T44">Как стать хорошим путешественником?</text:span></text:p>
          </table:table-cell>
          <table:table-cell table:style-name="Таблица11.A1" table:number-rows-spanned="2" office:value-type="string">
            <text:p text:style-name="P54"><text:span text:style-name="T44">Развитие речевых умений </text:span></text:p>
            <text:p text:style-name="P54"><text:span text:style-name="T44">(скрытый контроль уровня </text:span></text:p>
            <text:p text:style-name="P54"><text:span text:style-name="T44">сформированности речевых </text:span></text:p>
            <text:p text:style-name="P54"><text:span text:style-name="T45">умений).</text:span></text:p>
          </table:table-cell>
          <table:table-cell table:style-name="Таблица11.A1" table:number-rows-spanned="2" office:value-type="string">
            <text:p text:style-name="P54"><text:span text:style-name="T44">Тема: «Путешествия и </text:span></text:p>
            <text:p text:style-name="P54"><text:span text:style-name="T44">туризм», «Досуг и увлечения»; факты </text:span></text:p>
            <text:p text:style-name="P54"><text:span text:style-name="T44">родной культуры в </text:span></text:p>
            <text:p text:style-name="P54"><text:span text:style-name="T44">сопоставлении их с </text:span></text:p>
            <text:p text:style-name="P54"><text:span text:style-name="T44">фактами культуры </text:span></text:p>
            <text:p text:style-name="P54"><text:span text:style-name="T44">стран изучаемого языка.</text:span></text:p>
            <text:p text:style-name="P50"/>
            <text:p text:style-name="P50"/>
          </table:table-cell>
          <table:table-cell table:style-name="Таблица11.A1" table:number-rows-spanned="2" office:value-type="string">
            <text:p text:style-name="P51"/>
            <text:p text:style-name="P51"/>
            <text:p text:style-name="P55"><text:span text:style-name="T45">Project 1. My dream holiday. </text:span></text:p>
            <text:p text:style-name="P55"><text:span text:style-name="T45">Project 2. My hometown visitors’ guide. </text:span></text:p>
            <text:p text:style-name="P53"/>
            <text:p text:style-name="P55"><text:span text:style-name="T45">Project 3. </text:span><text:span text:style-name="T44">An ideal tourist</text:span></text:p>
          </table:table-cell>
          <table:table-cell table:style-name="Таблица11.A1" table:number-rows-spanned="2" table:number-columns-spanned="5" office:value-type="string">
            <text:p text:style-name="P51"/>
          </table:table-cell>
          <table:covered-table-cell/>
          <table:covered-table-cell/>
          <table:covered-table-cell/>
          <table:covered-table-cell/>
        </table:table-row>
        <table:table-row table:style-name="Таблица11.16">
          <table:covered-table-cell/>
          <table:table-cell table:style-name="Таблица11.A1" office:value-type="string">
            <text:p text:style-name="P50"/>
          </table:table-cell>
          <table:table-cell table:style-name="Таблица11.A1" table:number-columns-spanned="2" office:value-type="string">
            <text:p text:style-name="P54"><text:span text:style-name="T44">4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7">
          <table:table-cell table:style-name="Таблица11.A1" table:number-rows-spanned="3" office:value-type="string">
            <text:p text:style-name="P50"/>
          </table:table-cell>
          <table:table-cell table:style-name="Таблица11.A1" office:value-type="string">
            <text:p text:style-name="P50"/>
          </table:table-cell>
          <table:table-cell table:style-name="Таблица11.A1" table:number-columns-spanned="2" office:value-type="string">
            <text:p text:style-name="P54"><text:span text:style-name="T44">41</text:span></text:p>
          </table:table-cell>
          <table:covered-table-cell/>
          <table:table-cell table:style-name="Таблица11.A1" table:number-rows-spanned="2" table:number-columns-spanned="9" office:value-type="string">
            <text:p text:style-name="P51"/>
            <text:p text:style-name="P55"><text:span text:style-name="T9">Обобщение и повторение пройденного </text:span></text:p>
            <text:p text:style-name="P51"><text:soft-page-break/></text:p>
          </table:table-cell>
          <table:covered-table-cell/>
          <table:covered-table-cell/>
          <table:covered-table-cell/>
          <table:covered-table-cell/>
          <table:covered-table-cell/>
          <table:covered-table-cell/>
          <table:covered-table-cell/>
          <table:covered-table-cell/>
          <table:table-cell table:style-name="Таблица11.A1" table:number-rows-spanned="2" table:number-columns-spanned="0" office:value-type="string">
            <text:p text:style-name="P51"/>
            <text:p text:style-name="P51"/>
            <text:p text:style-name="P51"><text:soft-page-break/></text:p>
          </table:table-cell>
        </table:table-row>
        <table:table-row table:style-name="Таблица11.18">
          <table:covered-table-cell/>
          <table:table-cell table:style-name="Таблица11.A1" office:value-type="string">
            <text:p text:style-name="P50"/>
          </table:table-cell>
          <table:table-cell table:style-name="Таблица11.A1" table:number-columns-spanned="2" office:value-type="string">
            <text:p text:style-name="P54"><text:span text:style-name="T44">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3">
          <table:covered-table-cell/>
          <table:table-cell table:style-name="Таблица11.A1" office:value-type="string">
            <text:p text:style-name="P50"/>
          </table:table-cell>
          <table:table-cell table:style-name="Таблица11.A1" table:number-columns-spanned="2" office:value-type="string">
            <text:p text:style-name="P54"><text:span text:style-name="T44">43</text:span></text:p>
          </table:table-cell>
          <table:covered-table-cell/>
          <table:table-cell table:style-name="Таблица11.A1" table:number-columns-spanned="9" office:value-type="string">
            <text:p text:style-name="P51"/>
            <text:p text:style-name="P55"><text:span text:style-name="T11">TEST</text:span><text:span text:style-name="T9"> <text:s text:c="28"/>Контрольная работа </text:span></text:p>
          </table:table-cell>
          <table:covered-table-cell/>
          <table:covered-table-cell/>
          <table:covered-table-cell/>
          <table:covered-table-cell/>
          <table:covered-table-cell/>
          <table:covered-table-cell/>
          <table:covered-table-cell/>
          <table:covered-table-cell/>
          <table:table-cell table:style-name="Таблица11.A1" table:number-columns-spanned="0" office:value-type="string">
            <text:p text:style-name="P55"><text:span text:style-name="T44"><text:s/></text:span></text:p>
          </table:table-cell>
        </table:table-row>
        <table:table-row table:style-name="Таблица11.20">
          <table:table-cell table:style-name="Таблица11.A1" table:number-rows-spanned="3" office:value-type="string">
            <text:p text:style-name="P50"/>
          </table:table-cell>
          <table:table-cell table:style-name="Таблица11.A1" office:value-type="string">
            <text:p text:style-name="P50"/>
          </table:table-cell>
          <table:table-cell table:style-name="Таблица11.A1" table:number-columns-spanned="2" office:value-type="string">
            <text:p text:style-name="P54"><text:span text:style-name="T44">44</text:span></text:p>
          </table:table-cell>
          <table:covered-table-cell/>
          <table:table-cell table:style-name="Таблица11.A1" table:number-columns-spanned="9" office:value-type="string">
            <text:p text:style-name="P55"><text:span text:style-name="T44"><text:s/>ОБОБЩЕНИЕ И ПОВТОРЕНИЕ</text:span></text:p>
          </table:table-cell>
          <table:covered-table-cell/>
          <table:covered-table-cell/>
          <table:covered-table-cell/>
          <table:covered-table-cell/>
          <table:covered-table-cell/>
          <table:covered-table-cell/>
          <table:covered-table-cell/>
          <table:covered-table-cell/>
          <table:table-cell table:style-name="Таблица11.A1" table:number-columns-spanned="0" office:value-type="string">
            <text:p text:style-name="P51"/>
          </table:table-cell>
        </table:table-row>
        <table:table-row table:style-name="Таблица11.3">
          <table:covered-table-cell/>
          <table:table-cell table:style-name="Таблица11.A1" office:value-type="string">
            <text:p text:style-name="P50"/>
          </table:table-cell>
          <table:table-cell table:style-name="Таблица11.A1" table:number-columns-spanned="2" office:value-type="string">
            <text:p text:style-name="P54"><text:span text:style-name="T44">45</text:span></text:p>
          </table:table-cell>
          <table:covered-table-cell/>
          <table:table-cell table:style-name="Таблица11.A1" table:number-rows-spanned="4" table:number-columns-spanned="9" office:value-type="string">
            <text:p text:style-name="P51"/>
            <text:p text:style-name="P55"><text:span text:style-name="T44">РЕЗЕРВНЫЕ УРОКИ</text:span></text:p>
          </table:table-cell>
          <table:covered-table-cell/>
          <table:covered-table-cell/>
          <table:covered-table-cell/>
          <table:covered-table-cell/>
          <table:covered-table-cell/>
          <table:covered-table-cell/>
          <table:covered-table-cell/>
          <table:covered-table-cell/>
          <table:table-cell table:style-name="Таблица11.A1" table:number-rows-spanned="4" table:number-columns-spanned="0" office:value-type="string">
            <text:p text:style-name="P51"/>
          </table:table-cell>
        </table:table-row>
        <table:table-row table:style-name="Таблица11.3">
          <table:covered-table-cell/>
          <table:table-cell table:style-name="Таблица11.A1" office:value-type="string">
            <text:p text:style-name="P50"/>
          </table:table-cell>
          <table:table-cell table:style-name="Таблица11.A1" table:number-columns-spanned="2" office:value-type="string">
            <text:p text:style-name="P54"><text:span text:style-name="T44">4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3">
          <table:table-cell table:style-name="Таблица11.A1" table:number-rows-spanned="2" office:value-type="string">
            <text:p text:style-name="P50"/>
          </table:table-cell>
          <table:table-cell table:style-name="Таблица11.A1" office:value-type="string">
            <text:p text:style-name="P50"/>
          </table:table-cell>
          <table:table-cell table:style-name="Таблица11.A1" table:number-columns-spanned="2" office:value-type="string">
            <text:p text:style-name="P54"><text:span text:style-name="T44">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4">
          <table:covered-table-cell/>
          <table:table-cell table:style-name="Таблица11.A1" office:value-type="string">
            <text:p text:style-name="P50"/>
          </table:table-cell>
          <table:table-cell table:style-name="Таблица11.A1" table:number-columns-spanned="2" office:value-type="string">
            <text:p text:style-name="P54"><text:span text:style-name="T44">48</text:span></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9"/>
      <text:p text:style-name="P69"/>
      <text:p text:style-name="P74"><text:span text:style-name="T36">I</text:span><text:span text:style-name="T37">II</text:span><text:span text:style-name="T36"> четверть </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C" table:number-columns-repeated="2"/>
        <table:table-column table:style-name="Таблица12.H"/>
        <table:table-column table:style-name="Таблица12.I"/>
        <table:table-column table:style-name="Таблица12.J"/>
        <table:table-column table:style-name="Таблица12.K"/>
        <table:table-column table:style-name="Таблица12.L"/>
        <table:table-column table:style-name="Таблица12.M"/>
        <table:table-column table:style-name="Таблица12.N"/>
        <table:table-column table:style-name="Таблица12.C"/>
        <table:table-column table:style-name="Таблица12.P"/>
        <table:table-column table:style-name="Таблица12.Q"/>
        <table:table-column table:style-name="Таблица12.R"/>
        <table:table-row table:style-name="Таблица12.1">
          <table:table-cell table:style-name="Таблица12.A1" table:number-rows-spanned="7" office:value-type="string">
            <text:p text:style-name="Default"><text:span text:style-name="T46">По плану </text:span></text:p>
          </table:table-cell>
          <table:table-cell table:style-name="Таблица12.B1" table:number-columns-spanned="2" office:value-type="string">
            <text:p text:style-name="P74"><text:span text:style-name="T47">По факту</text:span></text:p>
          </table:table-cell>
          <table:covered-table-cell/>
          <table:table-cell table:style-name="Таблица12.A1" office:value-type="string">
            <text:p text:style-name="P74"><text:span text:style-name="T47">урок </text:span></text:p>
          </table:table-cell>
          <table:table-cell table:style-name="Таблица12.A1" office:value-type="string">
            <text:p text:style-name="P74"><text:span text:style-name="T47">Название урока </text:span></text:p>
          </table:table-cell>
          <table:table-cell table:style-name="Таблица12.A1" table:number-columns-spanned="2" office:value-type="string">
            <text:p text:style-name="P74"><text:span text:style-name="T47">Цель урока (сопутствующая задача) </text:span></text:p>
          </table:table-cell>
          <table:covered-table-cell/>
          <table:table-cell table:style-name="Таблица12.A1" table:number-columns-spanned="4" office:value-type="string">
            <text:p text:style-name="P74"><text:span text:style-name="T47">Предметное содержание речи; социокультурное содержание </text:span></text:p>
          </table:table-cell>
          <table:covered-table-cell/>
          <table:covered-table-cell/>
          <table:covered-table-cell/>
          <table:table-cell table:style-name="Таблица12.A1" table:number-columns-spanned="7" office:value-type="string">
            <text:p text:style-name="P74"><text:span text:style-name="T47">Речевой материал </text:span></text:p>
          </table:table-cell>
          <table:covered-table-cell/>
          <table:covered-table-cell/>
          <table:covered-table-cell/>
          <table:covered-table-cell/>
          <table:covered-table-cell/>
          <table:covered-table-cell/>
          <table:table-cell table:style-name="Таблица12.A1" table:number-columns-spanned="0" office:value-type="string">
            <text:p text:style-name="P71"/>
          </table:table-cell>
        </table:table-row>
        <table:table-row table:style-name="Таблица12.2">
          <table:covered-table-cell/>
          <table:covered-table-cell/>
          <table:covered-table-cell/>
          <table:covered-table-cell/>
          <table:covered-table-cell/>
          <table:covered-table-cell/>
          <table:covered-table-cell/>
          <table:covered-table-cell/>
          <table:covered-table-cell/>
          <table:covered-table-cell/>
          <table:table-cell table:style-name="Таблица12.A1" table:number-columns-spanned="4" office:value-type="string">
            <text:p text:style-name="P74"><text:span text:style-name="T47">Чтение </text:span></text:p>
          </table:table-cell>
          <table:covered-table-cell/>
          <table:covered-table-cell/>
          <table:covered-table-cell/>
          <table:table-cell table:style-name="Таблица12.A1" office:value-type="string">
            <text:p text:style-name="P74"><text:span text:style-name="T47">Аудирование </text:span></text:p>
          </table:table-cell>
          <table:table-cell table:style-name="Таблица12.A1" office:value-type="string">
            <text:p text:style-name="P74"><text:span text:style-name="T47">Говорение </text:span></text:p>
          </table:table-cell>
          <table:table-cell table:style-name="Таблица12.A1" table:number-columns-spanned="2" office:value-type="string">
            <text:p text:style-name="P74"><text:span text:style-name="T47">Письмо </text:span></text:p>
          </table:table-cell>
          <table:covered-table-cell/>
        </table:table-row>
        <table:table-row table:style-name="Таблица12.3">
          <table:table-cell table:style-name="Таблица12.A1" office:value-type="string">
            <text:p text:style-name="P82"/>
          </table:table-cell>
          <table:table-cell table:style-name="Таблица12.A1" table:number-columns-spanned="17" office:value-type="string">
            <text:p text:style-name="P82"/>
            <text:p text:style-name="P74"><text:span text:style-name="T45">Цикл 4 “Are you a good sport?”</text:span></text:p>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4">
          <table:table-cell table:style-name="Таблица12.B1" table:number-rows-spanned="4" office:value-type="string">
            <text:p text:style-name="Default"><text:span text:style-name="T45"><text:s/></text:span></text:p>
          </table:table-cell>
          <table:table-cell table:style-name="Таблица12.B1" table:number-columns-spanned="2" office:value-type="string">
            <text:p text:style-name="P72"/>
          </table:table-cell>
          <table:covered-table-cell/>
          <table:table-cell table:style-name="Таблица12.B1" table:number-rows-spanned="2" office:value-type="string">
            <text:p text:style-name="Default"><text:span text:style-name="T44">49</text:span></text:p>
          </table:table-cell>
          <table:table-cell table:style-name="Таблица12.B1" table:number-rows-spanned="3" office:value-type="string">
            <text:p text:style-name="P70"/>
            <text:p text:style-name="Default"><text:span text:style-name="T45">Highlights of </text:span></text:p>
            <text:p text:style-name="Default"><text:span text:style-name="T45">sport.</text:span></text:p>
            <text:p text:style-name="Default"><text:span text:style-name="T45"><text:s/></text:span><text:span text:style-name="T44">Спорт.</text:span></text:p>
          </table:table-cell>
          <table:table-cell table:style-name="Таблица12.B1" table:number-rows-spanned="3" table:number-columns-spanned="2" office:value-type="string">
            <text:p text:style-name="Default"><text:span text:style-name="T44">Формирование лексических </text:span></text:p>
            <text:p text:style-name="Default"><text:span text:style-name="T44">навыков говорения </text:span></text:p>
            <text:p text:style-name="Default"><text:span text:style-name="T44">(совершенствование </text:span></text:p>
            <text:p text:style-name="Default"><text:span text:style-name="T44">произносительных навыков).</text:span></text:p>
          </table:table-cell>
          <table:covered-table-cell/>
          <table:table-cell table:style-name="Таблица12.B1" table:number-rows-spanned="3" table:number-columns-spanned="2" office:value-type="string">
            <text:p text:style-name="Default"><text:span text:style-name="T44">Тема: «Спорт», «Досуг </text:span></text:p>
            <text:p text:style-name="Default"><text:span text:style-name="T44">и увлечения»; знакомство с </text:span></text:p>
            <text:p text:style-name="Default"><text:span text:style-name="T44">популярными видами </text:span></text:p>
            <text:p text:style-name="Default"><text:span text:style-name="T44">спорта в Великоб</text:span><text:soft-page-break/><text:span text:style-name="T44">ритании и </text:span></text:p>
            <text:p text:style-name="Default"><text:span text:style-name="T44">России.</text:span></text:p>
          </table:table-cell>
          <table:covered-table-cell/>
          <table:table-cell table:style-name="Таблица12.B1" table:number-rows-spanned="3" table:number-columns-spanned="4" office:value-type="string">
            <text:p text:style-name="Default"><text:span text:style-name="T44">лексический</text:span><text:span text:style-name="T45">: accurate, </text:span></text:p>
            <text:p text:style-name="Default"><text:span text:style-name="T45">balance, boxing, to cause, a character, competitive, </text:span></text:p>
            <text:p text:style-name="Default"><text:span text:style-name="T45">coordination, cricket, </text:span></text:p>
            <text:p text:style-name="Default"><text:span text:style-name="T45">cycling, to develop, to </text:span></text:p>
            <text:p text:style-name="Default"><text:span text:style-name="T45">include, figure skating, </text:span></text:p>
            <text:p text:style-name="Default"><text:span text:style-name="T45">golf, gymnastics, an </text:span></text:p>
            <text:p text:style-name="Default"><text:soft-page-break/><text:span text:style-name="T45">injury, judo, to keep fit, to lose, to master, patient, rugby, self-confident, a sense, a skill, synchronized swimming, track and field athletics, weight lifting, to win; </text:span><text:span text:style-name="T44">грамматический</text:span><text:span text:style-name="T45">: </text:span></text:p>
            <text:p text:style-name="Default"><text:span text:style-name="T44">словообразование</text:span><text:span text:style-name="T45"> (noun suffixes –ment, -ing, -ence, -cy, -tion; adjective suffixes: -ing, -ed, -ive; adverb suffix: -ly) </text:span></text:p>
            <text:p text:style-name="P72"/>
            <text:p text:style-name="Default"><text:span text:style-name="T45">упр.2 1), 2), 3), 4)</text:span></text:p>
          </table:table-cell>
          <table:covered-table-cell/>
          <table:covered-table-cell/>
          <table:covered-table-cell/>
          <table:table-cell table:style-name="Таблица12.B1" table:number-rows-spanned="3" table:number-columns-spanned="2" office:value-type="string">
            <text:p text:style-name="Default"><text:span text:style-name="T45">лексический: accurate, </text:span></text:p>
            <text:p text:style-name="Default"><text:span text:style-name="T45">balance, boxing, to </text:span></text:p>
            <text:p text:style-name="Default"><text:span text:style-name="T45">cause, a character, </text:span></text:p>
            <text:p text:style-name="Default"><text:span text:style-name="T45">competitive, </text:span></text:p>
            <text:p text:style-name="Default"><text:span text:style-name="T45">coordination, cricket, </text:span></text:p>
            <text:p text:style-name="Default"><text:span text:style-name="T45">cycling, to develop, to </text:span></text:p>
            <text:p text:style-name="Default"><text:span text:style-name="T45">include, figure skating, </text:span></text:p>
            <text:p text:style-name="Default"><text:span text:style-name="T45">golf, gymnastics, an </text:span></text:p>
            <text:p text:style-name="Default"><text:soft-page-break/><text:span text:style-name="T45">injury, judo, to keep fit, </text:span></text:p>
            <text:p text:style-name="Default"><text:span text:style-name="T45">to lose, to master, </text:span></text:p>
            <text:p text:style-name="Default"><text:span text:style-name="T45">patient, rugby, self-</text:span></text:p>
            <text:p text:style-name="Default"><text:span text:style-name="T45">confident, a sense, a </text:span></text:p>
            <text:p text:style-name="Default"><text:span text:style-name="T45">skill, synchronized </text:span></text:p>
            <text:p text:style-name="Default"><text:span text:style-name="T45">swimming, track and </text:span></text:p>
            <text:p text:style-name="Default"><text:span text:style-name="T45">field athletics, weight </text:span></text:p>
            <text:p text:style-name="Default"><text:span text:style-name="T45">lifting, to win; </text:span></text:p>
            <text:p text:style-name="P72"/>
            <text:p text:style-name="Default"><text:span text:style-name="T45">грамматический: </text:span></text:p>
            <text:p text:style-name="Default"><text:span text:style-name="T45">словообразование </text:span></text:p>
            <text:p text:style-name="Default"><text:span text:style-name="T45">(noun suffixes –ment, -</text:span></text:p>
            <text:p text:style-name="Default"><text:span text:style-name="T45">ing, -ence, -cy, -tion; </text:span></text:p>
            <text:p text:style-name="Default"><text:span text:style-name="T45">adjective suffixes: -ing, </text:span></text:p>
            <text:p text:style-name="Default"><text:span text:style-name="T45">-ed, -ive; adverb suffix: </text:span></text:p>
            <text:p text:style-name="Default"><text:span text:style-name="T45">-ly) </text:span></text:p>
            <text:p text:style-name="Default"><text:span text:style-name="T45">упр.1 4); 2 1); 4</text:span></text:p>
          </table:table-cell>
          <table:covered-table-cell/>
          <table:table-cell table:style-name="Таблица12.B1" table:number-rows-spanned="3" table:number-columns-spanned="2" office:value-type="string">
            <text:p text:style-name="Default"><text:span text:style-name="T45">лексический: accurate, </text:span></text:p>
            <text:p text:style-name="Default"><text:span text:style-name="T45">boxing, to cause, a </text:span></text:p>
            <text:p text:style-name="Default"><text:span text:style-name="T45">character, competitive, </text:span></text:p>
            <text:p text:style-name="Default"><text:span text:style-name="T45">cricket, cycling, to </text:span></text:p>
            <text:p text:style-name="Default"><text:span text:style-name="T45">develop, figure skating, </text:span></text:p>
            <text:p text:style-name="Default"><text:span text:style-name="T45">golf, gymnastics, an </text:span></text:p>
            <text:p text:style-name="Default"><text:span text:style-name="T45">injury, judo, to </text:span><text:soft-page-break/><text:span text:style-name="T45">keep fit, </text:span></text:p>
            <text:p text:style-name="Default"><text:span text:style-name="T45">to lose, to master, </text:span></text:p>
            <text:p text:style-name="Default"><text:span text:style-name="T45">patient, rugby, self-</text:span></text:p>
            <text:p text:style-name="Default"><text:span text:style-name="T45">confident, a sense, </text:span></text:p>
            <text:p text:style-name="Default"><text:span text:style-name="T45">synchronized </text:span></text:p>
            <text:p text:style-name="Default"><text:span text:style-name="T45">swimming, track and </text:span></text:p>
            <text:p text:style-name="Default"><text:span text:style-name="T45">field athletics, weight </text:span></text:p>
            <text:p text:style-name="Default"><text:span text:style-name="T45">lifting, to win; </text:span></text:p>
            <text:p text:style-name="P72"/>
            <text:p text:style-name="Default"><text:span text:style-name="T44">грамматический: </text:span></text:p>
            <text:p text:style-name="Default"><text:span text:style-name="T44">словообразование </text:span></text:p>
            <text:p text:style-name="Default"><text:span text:style-name="T44">(</text:span><text:span text:style-name="T45">noun</text:span><text:span text:style-name="T44"> </text:span><text:span text:style-name="T45">suffixes</text:span><text:span text:style-name="T44"> –</text:span><text:span text:style-name="T45">ment</text:span><text:span text:style-name="T44">, -</text:span></text:p>
            <text:p text:style-name="Default"><text:span text:style-name="T45">ing, -ence, -cy, -tion; </text:span></text:p>
            <text:p text:style-name="Default"><text:span text:style-name="T45">adjective suffixes: -ing, </text:span></text:p>
            <text:p text:style-name="Default"><text:span text:style-name="T45">-ed, -ive; adverb suffix: </text:span></text:p>
            <text:p text:style-name="Default"><text:span text:style-name="T45">-ly) </text:span></text:p>
            <text:p text:style-name="P72"/>
            <text:p text:style-name="Default"><text:span text:style-name="T45"><text:s/>упр.1 1, 2), 3); 2 5); 3; </text:span></text:p>
            <text:p text:style-name="Default"><text:span text:style-name="T45">4; 5</text:span></text:p>
            <text:p text:style-name="P70"/>
          </table:table-cell>
          <table:covered-table-cell/>
          <table:table-cell table:style-name="Таблица12.B1" table:number-rows-spanned="3" office:value-type="string">
            <text:p text:style-name="Default"><text:span text:style-name="T45">упр.6 (AB </text:span></text:p>
            <text:p text:style-name="Default"><text:span text:style-name="T45">ex.1; 2; </text:span></text:p>
            <text:p text:style-name="Default"><text:span text:style-name="T45">Reader ex.1)</text:span></text:p>
          </table:table-cell>
          <table:table-cell table:style-name="Таблица12.B1" table:number-rows-spanned="3" table:number-columns-spanned="0" office:value-type="string">
            <text:p text:style-name="Default"><text:span text:style-name="T44">Развитие спорта в Адыгее</text:span></text:p>
          </table:table-cell>
        </table:table-row>
        <table:table-row table:style-name="Таблица12.5">
          <table:covered-table-cell/>
          <table:table-cell table:style-name="Таблица12.A5" table:number-columns-spanned="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6">
          <table:covered-table-cell/>
          <table:table-cell table:style-name="Таблица12.A5" table:number-columns-spanned="2" office:value-type="string">
            <text:p text:style-name="P70"/>
          </table:table-cell>
          <table:covered-table-cell/>
          <table:table-cell table:style-name="Таблица12.C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7">
          <table:covered-table-cell/>
          <table:table-cell table:style-name="Таблица12.C2" table:number-columns-spanned="2" office:value-type="string">
            <text:p text:style-name="P70"/>
          </table:table-cell>
          <table:covered-table-cell/>
          <table:table-cell table:style-name="Таблица12.A1" office:value-type="string">
            <text:p text:style-name="Default"><text:span text:style-name="T44">50</text:span></text:p>
          </table:table-cell>
          <table:table-cell table:style-name="Таблица12.A1" office:value-type="string">
            <text:p text:style-name="Default"><text:span text:style-name="T45">I found myself in </text:span></text:p>
            <text:p text:style-name="Default"><text:span text:style-name="T45">running.</text:span></text:p>
            <text:p text:style-name="Default"><text:span text:style-name="T44">Я</text:span><text:span text:style-name="T45"> </text:span><text:span text:style-name="T44">нашел</text:span><text:span text:style-name="T45"> </text:span><text:span text:style-name="T44">себя</text:span><text:span text:style-name="T45"> </text:span><text:span text:style-name="T44">в</text:span><text:span text:style-name="T45"> </text:span><text:span text:style-name="T44">беге</text:span></text:p>
          </table:table-cell>
          <table:table-cell table:style-name="Таблица12.A1" table:number-columns-spanned="2" office:value-type="string">
            <text:p text:style-name="Default"><text:span text:style-name="T44">Формирование лексических </text:span></text:p>
            <text:p text:style-name="Default"><text:span text:style-name="T44">навыков говорения </text:span></text:p>
            <text:p text:style-name="Default"><text:span text:style-name="T44">(совершенствование </text:span></text:p>
            <text:p text:style-name="Default"><text:span text:style-name="T44">произносительных навыков).</text:span></text:p>
          </table:table-cell>
          <table:covered-table-cell/>
          <table:table-cell table:style-name="Таблица12.A1" table:number-columns-spanned="2" office:value-type="string">
            <text:p text:style-name="Default"><text:span text:style-name="T44">Тема: «Спорт», «Досуг </text:span></text:p>
            <text:p text:style-name="Default"><text:span text:style-name="T44">и увлечения»; знакомство с </text:span></text:p>
            <text:p text:style-name="Default"><text:span text:style-name="T44">популярными видами </text:span></text:p>
            <text:p text:style-name="Default"><text:span text:style-name="T44">спорта в Великобритании и </text:span></text:p>
            <text:p text:style-name="Default"><text:soft-page-break/><text:span text:style-name="T44">России, правилами игры в нетбол (разновидность </text:span></text:p>
            <text:p text:style-name="Default"><text:span text:style-name="T44">баскетбола).</text:span></text:p>
          </table:table-cell>
          <table:covered-table-cell/>
          <table:table-cell table:style-name="Таблица12.A1" table:number-columns-spanned="4" office:value-type="string">
            <text:p text:style-name="Default"><text:span text:style-name="T44">лексический</text:span><text:span text:style-name="T45">: to break a record, cheerleading, to compete, a marathon, </text:span></text:p>
            <text:p text:style-name="Default"><text:span text:style-name="T45">netball, a sack, a sprint, to throw; </text:span></text:p>
            <text:p text:style-name="Default"><text:span text:style-name="T44">грамматический</text:span><text:span text:style-name="T45">: (</text:span><text:span text:style-name="T44">для</text:span><text:span text:style-name="T45"> </text:span></text:p>
            <text:p text:style-name="Default"><text:span text:style-name="T44">повторения</text:span><text:span text:style-name="T45">) Past Simple, Present Progressive, Past </text:span></text:p>
            <text:p text:style-name="Default"><text:span text:style-name="T45">Progressive </text:span></text:p>
            <text:p text:style-name="Default"><text:span text:style-name="T44">упр</text:span><text:span text:style-name="T45">.1 1), 2), 3), 4); 3 1)</text:span></text:p>
          </table:table-cell>
          <table:covered-table-cell/>
          <table:covered-table-cell/>
          <table:covered-table-cell/>
          <table:table-cell table:style-name="Таблица12.A1" table:number-columns-spanned="2" office:value-type="string">
            <text:p text:style-name="Default"><text:span text:style-name="T45">лексический: to break a </text:span></text:p>
            <text:p text:style-name="Default"><text:span text:style-name="T45">record, cheerleading, to </text:span></text:p>
            <text:p text:style-name="Default"><text:span text:style-name="T45">compete, a marathon, </text:span></text:p>
            <text:p text:style-name="Default"><text:span text:style-name="T45">netball, a sack, a sprint, </text:span></text:p>
            <text:p text:style-name="Default"><text:span text:style-name="T45">to</text:span><text:span text:style-name="T44"> </text:span><text:span text:style-name="T45">throw</text:span><text:span text:style-name="T44">; </text:span></text:p>
            <text:p text:style-name="Default"><text:span text:style-name="T44">грамматический: (для </text:span></text:p>
            <text:p text:style-name="Default"><text:span text:style-name="T44">повторения) </text:span><text:span text:style-name="T45">Past</text:span><text:span text:style-name="T44"> </text:span></text:p>
            <text:p text:style-name="Default"><text:span text:style-name="T45">Simple, Present </text:span></text:p>
            <text:p text:style-name="Default"><text:span text:style-name="T45">Progressive, Past </text:span></text:p>
            <text:p text:style-name="Default"><text:span text:style-name="T45">Progressive </text:span></text:p>
            <text:p text:style-name="Default"><text:soft-page-break/><text:span text:style-name="T45">упр.1 1)</text:span></text:p>
          </table:table-cell>
          <table:covered-table-cell/>
          <table:table-cell table:style-name="Таблица12.A1" table:number-columns-spanned="2" office:value-type="string">
            <text:p text:style-name="Default"><text:span text:style-name="T45">лексический: to break a record, to compete, a </text:span></text:p>
            <text:p text:style-name="Default"><text:span text:style-name="T45">marathon</text:span><text:span text:style-name="T44">, </text:span><text:span text:style-name="T45">to</text:span><text:span text:style-name="T44"> </text:span><text:span text:style-name="T45">throw</text:span><text:span text:style-name="T44">; </text:span></text:p>
            <text:p text:style-name="P70"/>
            <text:p text:style-name="Default"><text:span text:style-name="T44">грамматический: (для </text:span></text:p>
            <text:p text:style-name="Default"><text:span text:style-name="T44">повторения) </text:span><text:span text:style-name="T45">Past</text:span><text:span text:style-name="T44"> </text:span></text:p>
            <text:p text:style-name="Default"><text:span text:style-name="T45">Simple, Present </text:span></text:p>
            <text:p text:style-name="Default"><text:span text:style-name="T45">Progressive, Past </text:span></text:p>
            <text:p text:style-name="Default"><text:span text:style-name="T45">Progressive </text:span></text:p>
            <text:p text:style-name="P72"/>
            <text:p text:style-name="Default"><text:span text:style-name="T45">упр.1 5); 2; 3 1), 2), 3)</text:span></text:p>
            <text:p text:style-name="P72"><text:soft-page-break/></text:p>
          </table:table-cell>
          <table:covered-table-cell/>
          <table:table-cell table:style-name="Таблица12.A1" office:value-type="string">
            <text:p text:style-name="Default"><text:span text:style-name="T45">упр.4 (AB </text:span></text:p>
            <text:p text:style-name="Default"><text:span text:style-name="T45">ex.1; 2; </text:span></text:p>
            <text:p text:style-name="Default"><text:span text:style-name="T45">Reader ex.2)</text:span></text:p>
          </table:table-cell>
          <table:table-cell table:style-name="Таблица12.A1" table:number-columns-spanned="0" office:value-type="string">
            <text:p text:style-name="P72"/>
          </table:table-cell>
        </table:table-row>
        <table:table-row table:style-name="Таблица12.8">
          <table:table-cell table:style-name="Таблица12.B1" table:number-rows-spanned="3" office:value-type="string">
            <text:p text:style-name="P72"/>
          </table:table-cell>
          <table:table-cell table:style-name="Таблица12.B1" table:number-columns-spanned="2" office:value-type="string">
            <text:p text:style-name="P72"/>
          </table:table-cell>
          <table:covered-table-cell/>
          <table:table-cell table:style-name="Таблица12.A1" office:value-type="string">
            <text:p text:style-name="Default"><text:span text:style-name="T44">51</text:span></text:p>
            <text:p text:style-name="P70"/>
          </table:table-cell>
          <table:table-cell table:style-name="Таблица12.B1" table:number-rows-spanned="2" office:value-type="string">
            <text:p text:style-name="Default"><text:span text:style-name="T45">Sport History.</text:span></text:p>
            <text:p text:style-name="Default"><text:span text:style-name="T44">История <text:s/>спорта.</text:span></text:p>
          </table:table-cell>
          <table:table-cell table:style-name="Таблица12.B1" table:number-rows-spanned="2" table:number-columns-spanned="2" office:value-type="string">
            <text:p text:style-name="Default"><text:span text:style-name="T44">Формирование </text:span></text:p>
            <text:p text:style-name="Default"><text:span text:style-name="T44">грамматических навыков </text:span></text:p>
            <text:p text:style-name="Default"><text:span text:style-name="T44">говорения</text:span> <text:span text:style-name="T44">(совершенствование </text:span></text:p>
            <text:p text:style-name="Default"><text:span text:style-name="T44">лексических навыков </text:span></text:p>
            <text:p text:style-name="Default"><text:span text:style-name="T45">говорения).</text:span></text:p>
          </table:table-cell>
          <table:covered-table-cell/>
          <table:table-cell table:style-name="Таблица12.B1" table:number-rows-spanned="2" table:number-columns-spanned="2" office:value-type="string">
            <text:p text:style-name="Default"><text:span text:style-name="T44">Тема: «Спорт», «Досуг </text:span></text:p>
            <text:p text:style-name="Default"><text:span text:style-name="T44">и увлечения»; </text:span></text:p>
            <text:p text:style-name="Default"><text:span text:style-name="T44">знакомство с историей</text:span> <text:span text:style-name="T44">различных видов </text:span></text:p>
            <text:p text:style-name="Default"><text:span text:style-name="T44">спорта.</text:span></text:p>
          </table:table-cell>
          <table:covered-table-cell/>
          <table:table-cell table:style-name="Таблица12.B1" table:number-rows-spanned="2" table:number-columns-spanned="4" office:value-type="string">
            <text:p text:style-name="Default"><text:span text:style-name="T45">лексический: a </text:span></text:p>
            <text:p text:style-name="Default"><text:span text:style-name="T45">championship, for, to </text:span></text:p>
            <text:p text:style-name="Default"><text:span text:style-name="T45">hold, since;</text:span><text:span text:style-name="T13"> </text:span><text:span text:style-name="T45">грамматический: Present Perfect Passive </text:span></text:p>
            <text:p text:style-name="P72"/>
            <text:p text:style-name="Default"><text:span text:style-name="T45">упр.1 1), 2), 3), 4); 2; 3 1); 5 1), 2)</text:span></text:p>
          </table:table-cell>
          <table:covered-table-cell/>
          <table:covered-table-cell/>
          <table:covered-table-cell/>
          <table:table-cell table:style-name="Таблица12.B1" table:number-rows-spanned="2" table:number-columns-spanned="2" office:value-type="string">
            <text:p text:style-name="Default"><text:span text:style-name="T45">лексический: a </text:span></text:p>
            <text:p text:style-name="Default"><text:span text:style-name="T45">championship, for, to </text:span></text:p>
            <text:p text:style-name="Default"><text:span text:style-name="T45">hold, since;</text:span></text:p>
            <text:p text:style-name="Default"><text:span text:style-name="T44">грамматический</text:span><text:span text:style-name="T45">: </text:span></text:p>
            <text:p text:style-name="Default"><text:span text:style-name="T45">Present Perfect Passive </text:span></text:p>
            <text:p text:style-name="P72"/>
            <text:p text:style-name="P72"/>
            <text:p text:style-name="Default"><text:span text:style-name="T44">упр</text:span><text:span text:style-name="T45">.3 2)</text:span></text:p>
          </table:table-cell>
          <table:covered-table-cell/>
          <table:table-cell table:style-name="Таблица12.B1" table:number-rows-spanned="2" table:number-columns-spanned="2" office:value-type="string">
            <text:p text:style-name="Default"><text:span text:style-name="T45">лексический: a </text:span></text:p>
            <text:p text:style-name="Default"><text:span text:style-name="T45">championship, for, to </text:span></text:p>
            <text:p text:style-name="Default"><text:span text:style-name="T45">hold, since;</text:span></text:p>
            <text:p text:style-name="Default"><text:span text:style-name="T44">грамматический</text:span><text:span text:style-name="T45">: </text:span></text:p>
            <text:p text:style-name="Default"><text:span text:style-name="T45">Present Perfect Passive </text:span></text:p>
            <text:p text:style-name="P72"/>
            <text:p text:style-name="P72"/>
            <text:p text:style-name="Default"><text:span text:style-name="T44">упр</text:span><text:span text:style-name="T45">.4; 5 2); 6</text:span></text:p>
          </table:table-cell>
          <table:covered-table-cell/>
          <table:table-cell table:style-name="Таблица12.B1" table:number-rows-spanned="2" office:value-type="string">
            <text:p text:style-name="Default"><text:span text:style-name="T45">упр.7 (AB </text:span></text:p>
            <text:p text:style-name="Default"><text:span text:style-name="T45">ex.1; 2)</text:span></text:p>
          </table:table-cell>
          <table:table-cell table:style-name="Таблица12.B1" table:number-columns-spanned="0" office:value-type="string">
            <text:p text:style-name="P72"/>
          </table:table-cell>
        </table:table-row>
        <table:table-row table:style-name="Таблица12.9">
          <table:covered-table-cell/>
          <table:table-cell table:style-name="Таблица12.A5" table:number-columns-spanned="2" office:value-type="string">
            <text:p text:style-name="P70"/>
          </table:table-cell>
          <table:covered-table-cell/>
          <table:table-cell table:style-name="Таблица12.A1" office:value-type="string">
            <text:p text:style-name="Default"><text:span text:style-name="T44">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C2" table:number-columns-spanned="0" office:value-type="string">
            <text:p text:style-name="P72"/>
          </table:table-cell>
        </table:table-row>
        <table:table-row table:style-name="Таблица12.7">
          <table:covered-table-cell/>
          <table:table-cell table:style-name="Таблица12.C2" table:number-columns-spanned="2" office:value-type="string">
            <text:p text:style-name="P70"/>
          </table:table-cell>
          <table:covered-table-cell/>
          <table:table-cell table:style-name="Таблица12.A1" office:value-type="string">
            <text:p text:style-name="Default"><text:span text:style-name="T44">53</text:span></text:p>
          </table:table-cell>
          <table:table-cell table:style-name="Таблица12.A1" office:value-type="string">
            <text:p text:style-name="Default"><text:span text:style-name="T45">The history of the </text:span></text:p>
            <text:p text:style-name="Default"><text:span text:style-name="T45">Olympic Games.</text:span></text:p>
            <text:p text:style-name="Default"><text:span text:style-name="T44">История Олимпийских игр.</text:span></text:p>
          </table:table-cell>
          <table:table-cell table:style-name="Таблица12.A1" table:number-columns-spanned="2" office:value-type="string">
            <text:p text:style-name="Default"><text:span text:style-name="T44">Развитие умения читать с </text:span></text:p>
            <text:p text:style-name="Default"><text:span text:style-name="T44">целью понимания основного </text:span></text:p>
            <text:p text:style-name="Default"><text:span text:style-name="T44">содержания и с целью </text:span></text:p>
            <text:p text:style-name="Default"><text:span text:style-name="T44">извлечения конкретной </text:span></text:p>
            <text:p text:style-name="Default"><text:span text:style-name="T44">информации (развитие </text:span></text:p>
            <text:p text:style-name="Default"><text:span text:style-name="T44">умения говорить на основе </text:span></text:p>
            <text:p text:style-name="Default"><text:span text:style-name="T45">прочитанного).</text:span></text:p>
          </table:table-cell>
          <table:covered-table-cell/>
          <table:table-cell table:style-name="Таблица12.A1" table:number-columns-spanned="2" office:value-type="string">
            <text:p text:style-name="Default"><text:span text:style-name="T44">Тема: «Спорт», «Досуг </text:span></text:p>
            <text:p text:style-name="Default"><text:span text:style-name="T44">и увлечения»; </text:span></text:p>
            <text:p text:style-name="Default"><text:span text:style-name="T44">знакомство с историей </text:span></text:p>
            <text:p text:style-name="Default"><text:span text:style-name="T44">Олимпийских игр, </text:span></text:p>
            <text:p text:style-name="Default"><text:span text:style-name="T45">олимпийскими </text:span><text:span text:style-name="T44"><text:s/></text:span><text:span text:style-name="T45">символами.</text:span></text:p>
          </table:table-cell>
          <table:covered-table-cell/>
          <table:table-cell table:style-name="Таблица12.A1" table:number-columns-spanned="4"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4">грамматический: (для </text:span></text:p>
            <text:p text:style-name="Default"><text:span text:style-name="T44">повторения) </text:span><text:span text:style-name="T45">Past</text:span><text:span text:style-name="T44"> </text:span><text:span text:style-name="T45">Passive</text:span><text:span text:style-name="T44"> </text:span></text:p>
            <text:p text:style-name="Default"><text:span text:style-name="T44"><text:s/></text:span><text:span text:style-name="T45">упр.1 1), 2), 3), 4); 2 1), </text:span></text:p>
            <text:p text:style-name="Default"><text:span text:style-name="T45">2), 3)</text:span></text:p>
          </table:table-cell>
          <table:covered-table-cell/>
          <table:covered-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4"><text:s/></text:span></text:p>
            <text:p text:style-name="P70"/>
            <text:p text:style-name="Default"><text:span text:style-name="T44">упр.3</text:span></text:p>
          </table:table-cell>
          <table:covered-table-cell/>
          <table:table-cell table:style-name="Таблица12.A1" table:number-columns-spanned="2" office:value-type="string">
            <text:p text:style-name="Default"><text:span text:style-name="T45">упр.1 3), 4), 5)</text:span></text:p>
          </table:table-cell>
          <table:covered-table-cell/>
          <table:table-cell table:style-name="Таблица12.A1" office:value-type="string">
            <text:p text:style-name="Default"><text:span text:style-name="T45">упр.4 (AB </text:span></text:p>
            <text:p text:style-name="Default"><text:span text:style-name="T45">ex.1; Reader </text:span></text:p>
            <text:p text:style-name="Default"><text:span text:style-name="T45">ex.3)</text:span></text:p>
          </table:table-cell>
          <table:table-cell table:style-name="Таблица12.A1" table:number-columns-spanned="0" office:value-type="string">
            <text:p text:style-name="P72"/>
          </table:table-cell>
        </table:table-row>
        <table:table-row table:style-name="Таблица12.11">
          <table:table-cell table:style-name="Таблица12.B1" table:number-rows-spanned="3" office:value-type="string">
            <text:p text:style-name="P72"/>
          </table:table-cell>
          <table:table-cell table:style-name="Таблица12.B1" table:number-columns-spanned="2" office:value-type="string">
            <text:p text:style-name="P72"/>
          </table:table-cell>
          <table:covered-table-cell/>
          <table:table-cell table:style-name="Таблица12.A1" office:value-type="string">
            <text:p text:style-name="Default"><text:span text:style-name="T44">54</text:span></text:p>
          </table:table-cell>
          <table:table-cell table:style-name="Таблица12.A1" office:value-type="string">
            <text:p text:style-name="Default"><text:span text:style-name="T45">The history of the </text:span></text:p>
            <text:p text:style-name="Default"><text:span text:style-name="T45">Olympic Games.</text:span></text:p>
            <text:p text:style-name="Default"><text:span text:style-name="T44">История </text:span><text:soft-page-break/><text:span text:style-name="T44">Олимпийских игр.</text:span></text:p>
          </table:table-cell>
          <table:table-cell table:style-name="Таблица12.A1" table:number-columns-spanned="2" office:value-type="string">
            <text:p text:style-name="Default"><text:span text:style-name="T44">Развитие умения читать с </text:span></text:p>
            <text:p text:style-name="Default"><text:span text:style-name="T44">целью понимания основного </text:span></text:p>
            <text:p text:style-name="Default"><text:span text:style-name="T44">содержания и с целью </text:span></text:p>
            <text:p text:style-name="Default"><text:span text:style-name="T44">извлечения конкретной </text:span></text:p>
            <text:p text:style-name="Default"><text:span text:style-name="T44">информации (развитие </text:span></text:p>
            <text:p text:style-name="Default"><text:soft-page-break/><text:span text:style-name="T44">умения говорить на основе </text:span></text:p>
            <text:p text:style-name="Default"><text:span text:style-name="T45">прочитанного).</text:span></text:p>
          </table:table-cell>
          <table:covered-table-cell/>
          <table:table-cell table:style-name="Таблица12.A1" table:number-columns-spanned="2" office:value-type="string">
            <text:p text:style-name="Default"><text:span text:style-name="T44">Тема: «Спорт», «Досуг </text:span></text:p>
            <text:p text:style-name="Default"><text:span text:style-name="T44">и увлечен</text:span><text:soft-page-break/><text:span text:style-name="T44">ия»; </text:span></text:p>
            <text:p text:style-name="Default"><text:span text:style-name="T44">знакомство с историей </text:span></text:p>
            <text:p text:style-name="Default"><text:span text:style-name="T44">Олимпийских игр, </text:span></text:p>
            <text:p text:style-name="Default"><text:span text:style-name="T45">олимпийскими </text:span><text:span text:style-name="T44"><text:s/></text:span><text:span text:style-name="T45">символами.</text:span></text:p>
          </table:table-cell>
          <table:covered-table-cell/>
          <table:table-cell table:style-name="Таблица12.A1" table:number-columns-spanned="4"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4">грамматический: </text:span><text:soft-page-break/><text:span text:style-name="T44">(для </text:span></text:p>
            <text:p text:style-name="Default"><text:span text:style-name="T44">повторения) </text:span><text:span text:style-name="T45">Past</text:span><text:span text:style-name="T44"> </text:span><text:span text:style-name="T45">Passive</text:span><text:span text:style-name="T44"> </text:span></text:p>
            <text:p text:style-name="Default"><text:span text:style-name="T44"><text:s/></text:span><text:span text:style-name="T45">упр.1 1), 2), 3), 4); 2 1), </text:span></text:p>
            <text:p text:style-name="Default"><text:span text:style-name="T45">2), 3)</text:span></text:p>
          </table:table-cell>
          <table:covered-table-cell/>
          <table:covered-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4"><text:s/></text:span></text:p>
            <text:p text:style-name="P70"><text:soft-page-break/></text:p>
            <text:p text:style-name="Default"><text:span text:style-name="T44">упр.3</text:span></text:p>
          </table:table-cell>
          <table:covered-table-cell/>
          <table:table-cell table:style-name="Таблица12.A1" table:number-columns-spanned="2" office:value-type="string">
            <text:p text:style-name="Default"><text:span text:style-name="T45">упр.1 3), 4), 5)</text:span></text:p>
          </table:table-cell>
          <table:covered-table-cell/>
          <table:table-cell table:style-name="Таблица12.A1" office:value-type="string">
            <text:p text:style-name="P72"/>
            <text:p text:style-name="Default"><text:span text:style-name="T45">упр.4 (AB </text:span></text:p>
            <text:p text:style-name="Default"><text:span text:style-name="T45">ex.1; Reader </text:span></text:p>
            <text:p text:style-name="Default"><text:span text:style-name="T45">ex.3)</text:span></text:p>
          </table:table-cell>
          <table:table-cell table:style-name="Таблица12.A1" table:number-columns-spanned="0" office:value-type="string">
            <text:p text:style-name="P72"/>
          </table:table-cell>
        </table:table-row>
        <table:table-row table:style-name="Таблица12.7">
          <table:covered-table-cell/>
          <table:table-cell table:style-name="Таблица12.A5" table:number-columns-spanned="2" office:value-type="string">
            <text:p text:style-name="P72"/>
          </table:table-cell>
          <table:covered-table-cell/>
          <table:table-cell table:style-name="Таблица12.A1" office:value-type="string">
            <text:p text:style-name="Default"><text:span text:style-name="T44">55</text:span></text:p>
          </table:table-cell>
          <table:table-cell table:style-name="Таблица12.A1" office:value-type="string">
            <text:p text:style-name="Default"><text:span text:style-name="T45">Games for </text:span></text:p>
            <text:p text:style-name="Default"><text:span text:style-name="T45">everyone.</text:span></text:p>
            <text:p text:style-name="Default"><text:span text:style-name="T44">Игры <text:s/>для каждого</text:span></text:p>
          </table:table-cell>
          <table:table-cell table:style-name="Таблица12.A1" table:number-columns-spanned="2" office:value-type="string">
            <text:p text:style-name="Default"><text:span text:style-name="T44">Развитие умения аудировать </text:span></text:p>
            <text:p text:style-name="Default"><text:span text:style-name="T44">с целью извлечения </text:span></text:p>
            <text:p text:style-name="Default"><text:span text:style-name="T44">конкретной информации </text:span></text:p>
            <text:p text:style-name="Default"><text:span text:style-name="T44">(развитие умения читать с </text:span></text:p>
            <text:p text:style-name="Default"><text:span text:style-name="T44">целью извлечения </text:span></text:p>
            <text:p text:style-name="Default"><text:span text:style-name="T44">конкретной информации, </text:span></text:p>
            <text:p text:style-name="Default"><text:span text:style-name="T44">умения делать краткие </text:span></text:p>
            <text:p text:style-name="Default"><text:span text:style-name="T45">записи).</text:span></text:p>
          </table:table-cell>
          <table:covered-table-cell/>
          <table:table-cell table:style-name="Таблица12.A1" table:number-columns-spanned="2" office:value-type="string">
            <text:p text:style-name="Default"><text:span text:style-name="T44">Тема: «Спорт», «Досуг </text:span></text:p>
            <text:p text:style-name="Default"><text:span text:style-name="T44">и увлечения»; </text:span></text:p>
            <text:p text:style-name="Default"><text:span text:style-name="T45">знакомство с </text:span></text:p>
            <text:p text:style-name="Default"><text:span text:style-name="T45">паралимпийскими </text:span></text:p>
            <text:p text:style-name="Default"><text:span text:style-name="T45">играми.</text:span></text:p>
          </table:table-cell>
          <table:covered-table-cell/>
          <table:table-cell table:style-name="Таблица12.A1" table:number-columns-spanned="4" office:value-type="string">
            <text:p text:style-name="Default"><text:span text:style-name="T45">лексический: an athlete, blind, boccia, goatball, physical disability, a heelchaire; </text:span></text:p>
            <text:p text:style-name="Default"><text:span text:style-name="T44">грамматический: (для </text:span></text:p>
            <text:p text:style-name="Default"><text:span text:style-name="T44">повторения) различные способы </text:span></text:p>
            <text:p text:style-name="Default"><text:span text:style-name="T44">словообразования </text:span></text:p>
            <text:p text:style-name="Default"><text:span text:style-name="T44">упр.2</text:span></text:p>
          </table:table-cell>
          <table:covered-table-cell/>
          <table:covered-table-cell/>
          <table:covered-table-cell/>
          <table:table-cell table:style-name="Таблица12.A1" table:number-columns-spanned="2" office:value-type="string">
            <text:p text:style-name="Default"><text:span text:style-name="T44">лексический</text:span><text:span text:style-name="T45">: an athlete, blind, boccia, goatball, physical disability, a heelchaire; </text:span></text:p>
            <text:p text:style-name="Default"><text:span text:style-name="T44">грамматический: (для </text:span></text:p>
            <text:p text:style-name="Default"><text:span text:style-name="T44">повторения) различные способы </text:span></text:p>
            <text:p text:style-name="Default"><text:span text:style-name="T44">словообразования </text:span></text:p>
            <text:p text:style-name="Default"><text:span text:style-name="T44">упр.1 2); 2; 3 1), 2)</text:span></text:p>
          </table:table-cell>
          <table:covered-table-cell/>
          <table:table-cell table:style-name="Таблица12.A1" table:number-columns-spanned="2" office:value-type="string">
            <text:p text:style-name="Default"><text:span text:style-name="T44">лексический</text:span><text:span text:style-name="T45">: an </text:span></text:p>
            <text:p text:style-name="Default"><text:span text:style-name="T45">athlete, blind, physical </text:span></text:p>
            <text:p text:style-name="Default"><text:span text:style-name="T45">disability; </text:span></text:p>
            <text:p text:style-name="Default"><text:span text:style-name="T44">грамматический: </text:span></text:p>
            <text:p text:style-name="Default"><text:span text:style-name="T44">(для повторения) </text:span></text:p>
            <text:p text:style-name="Default"><text:span text:style-name="T44">различные способы </text:span></text:p>
            <text:p text:style-name="Default"><text:span text:style-name="T44">словообразования </text:span></text:p>
            <text:p text:style-name="Default"><text:span text:style-name="T44">упр.1 1); 4</text:span></text:p>
          </table:table-cell>
          <table:covered-table-cell/>
          <table:table-cell table:style-name="Таблица12.A1" office:value-type="string">
            <text:p text:style-name="Default"><text:span text:style-name="T44">упр</text:span><text:span text:style-name="T45">.2; 3 2) </text:span></text:p>
            <text:p text:style-name="P72"/>
            <text:p text:style-name="Default"><text:span text:style-name="T44">упр</text:span><text:span text:style-name="T45">.5 (AB </text:span></text:p>
            <text:p text:style-name="Default"><text:span text:style-name="T45">ex.1; 2; </text:span></text:p>
            <text:p text:style-name="Default"><text:span text:style-name="T45">Reader ex.4)</text:span></text:p>
          </table:table-cell>
          <table:table-cell table:style-name="Таблица12.A1" table:number-columns-spanned="0" office:value-type="string">
            <text:p text:style-name="P72"/>
          </table:table-cell>
        </table:table-row>
        <table:table-row table:style-name="Таблица12.7">
          <table:covered-table-cell/>
          <table:table-cell table:style-name="Таблица12.C2" table:number-columns-spanned="2" office:value-type="string">
            <text:p text:style-name="P72"/>
          </table:table-cell>
          <table:covered-table-cell/>
          <table:table-cell table:style-name="Таблица12.A1" office:value-type="string">
            <text:p text:style-name="Default"><text:span text:style-name="T44">56</text:span></text:p>
          </table:table-cell>
          <table:table-cell table:style-name="Таблица12.A1" office:value-type="string">
            <text:p text:style-name="Default"><text:span text:style-name="T45">To watch or to </text:span></text:p>
            <text:p text:style-name="Default"><text:span text:style-name="T45">take part?</text:span></text:p>
            <text:p text:style-name="Default"><text:span text:style-name="T44">Смотреть, или участвовать самому?.</text:span></text:p>
          </table:table-cell>
          <table:table-cell table:style-name="Таблица12.A1" table:number-columns-spanned="2" office:value-type="string">
            <text:p text:style-name="Default"><text:span text:style-name="T44">Совершенствование речевых </text:span></text:p>
            <text:p text:style-name="Default"><text:span text:style-name="T44">навыков (развитие умения </text:span></text:p>
            <text:p text:style-name="Default"><text:span text:style-name="T44">читать с целью извлечения </text:span></text:p>
            <text:p text:style-name="Default"><text:span text:style-name="T44">конкретной информации, </text:span></text:p>
            <text:p text:style-name="Default"><text:span text:style-name="T44">умения аудировать с целью </text:span></text:p>
            <text:p text:style-name="Default"><text:span text:style-name="T44">понимания основного </text:span></text:p>
            <text:p text:style-name="Default"><text:span text:style-name="T44">содержания и с целью </text:span></text:p>
            <text:p text:style-name="Default"><text:span text:style-name="T45">извлечения конкретной </text:span></text:p>
            <text:p text:style-name="Default"><text:span text:style-name="T45">информации).</text:span></text:p>
          </table:table-cell>
          <table:covered-table-cell/>
          <table:table-cell table:style-name="Таблица12.A1" table:number-columns-spanned="2" office:value-type="string">
            <text:p text:style-name="Default"><text:span text:style-name="T44">Тема: «Спорт», «Досуг </text:span></text:p>
            <text:p text:style-name="Default"><text:span text:style-name="T44">и увлечения»; </text:span></text:p>
            <text:p text:style-name="Default"><text:span text:style-name="T44">знакомство с </text:span></text:p>
            <text:p text:style-name="Default"><text:span text:style-name="T44">мнениями зарубежных </text:span></text:p>
            <text:p text:style-name="Default"><text:span text:style-name="T44">сверстников о </text:span></text:p>
            <text:p text:style-name="Default"><text:span text:style-name="T45">занятиях спортом.</text:span></text:p>
          </table:table-cell>
          <table:covered-table-cell/>
          <table:table-cell table:style-name="Таблица12.A1" table:number-columns-spanned="4"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4"><text:s/></text:span></text:p>
            <text:p text:style-name="P70"/>
            <text:p text:style-name="Default"><text:span text:style-name="T44">упр.1 2), 3)</text:span></text:p>
          </table:table-cell>
          <table:covered-table-cell/>
          <table:covered-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4"><text:s/></text:span></text:p>
            <text:p text:style-name="P70"/>
            <text:p text:style-name="Default"><text:span text:style-name="T44">упр.1 1)</text:span></text:p>
          </table: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4"><text:s/></text:span></text:p>
            <text:p text:style-name="P70"/>
            <text:p text:style-name="Default"><text:span text:style-name="T44">упр.1 3); 2 1), 2); 3 </text:span></text:p>
            <text:p text:style-name="P70"/>
            <text:p text:style-name="P70"/>
          </table:table-cell>
          <table:covered-table-cell/>
          <table:table-cell table:style-name="Таблица12.A1" office:value-type="string">
            <text:p text:style-name="Default"><text:span text:style-name="T44">упр</text:span><text:span text:style-name="T45">.4 (AB </text:span></text:p>
            <text:p text:style-name="Default"><text:span text:style-name="T45">ex.1; Reader </text:span></text:p>
            <text:p text:style-name="Default"><text:span text:style-name="T45">ex.5)</text:span></text:p>
            <text:p text:style-name="P13"/>
          </table:table-cell>
          <table:table-cell table:style-name="Таблица12.A1" table:number-columns-spanned="0" office:value-type="string">
            <text:p text:style-name="P72"/>
          </table:table-cell>
        </table:table-row>
        <table:table-row table:style-name="Таблица12.7">
          <table:table-cell table:style-name="Таблица12.B1" table:number-rows-spanned="3" office:value-type="string">
            <text:p text:style-name="P72"/>
          </table:table-cell>
          <table:table-cell table:style-name="Таблица12.B1" table:number-columns-spanned="2" office:value-type="string">
            <text:p text:style-name="P72"/>
          </table:table-cell>
          <table:covered-table-cell/>
          <table:table-cell table:style-name="Таблица12.A1" office:value-type="string">
            <text:p text:style-name="Default"><text:span text:style-name="T44">57</text:span></text:p>
          </table:table-cell>
          <table:table-cell table:style-name="Таблица12.A1" office:value-type="string">
            <text:p text:style-name="Default"><text:span text:style-name="T45">To watch or to </text:span></text:p>
            <text:p text:style-name="Default"><text:span text:style-name="T45">take part?</text:span></text:p>
            <text:p text:style-name="Default"><text:soft-page-break/><text:span text:style-name="T44">Смотреть, или участвовать самому?.</text:span></text:p>
          </table:table-cell>
          <table:table-cell table:style-name="Таблица12.A1" table:number-columns-spanned="2" office:value-type="string">
            <text:p text:style-name="Default"><text:span text:style-name="T44">Совершенствование речевых </text:span></text:p>
            <text:p text:style-name="Default"><text:span text:style-name="T44">навыков (развитие умения </text:span></text:p>
            <text:p text:style-name="Default"><text:span text:style-name="T44">читать с целью извлечения </text:span></text:p>
            <text:p text:style-name="Default"><text:soft-page-break/><text:span text:style-name="T44">конкретной информации, </text:span></text:p>
            <text:p text:style-name="Default"><text:span text:style-name="T44">умения аудировать с целью </text:span></text:p>
            <text:p text:style-name="Default"><text:span text:style-name="T44">понимания основного </text:span></text:p>
            <text:p text:style-name="Default"><text:span text:style-name="T44">содержания и с целью </text:span></text:p>
            <text:p text:style-name="Default"><text:span text:style-name="T45">извлечения конкретной </text:span></text:p>
            <text:p text:style-name="Default"><text:span text:style-name="T45">информации).</text:span></text:p>
          </table:table-cell>
          <table:covered-table-cell/>
          <table:table-cell table:style-name="Таблица12.A1" table:number-columns-spanned="2" office:value-type="string">
            <text:p text:style-name="Default"><text:span text:style-name="T44">Тема: «Спорт», «Досуг </text:span></text:p>
            <text:p text:style-name="Default"><text:soft-page-break/><text:span text:style-name="T44">и увлечения»; </text:span></text:p>
            <text:p text:style-name="Default"><text:span text:style-name="T44">знакомство с </text:span></text:p>
            <text:p text:style-name="Default"><text:span text:style-name="T44">мнениями зарубежных </text:span></text:p>
            <text:p text:style-name="Default"><text:span text:style-name="T44">сверстников о </text:span></text:p>
            <text:p text:style-name="Default"><text:span text:style-name="T45">занятиях спортом.</text:span></text:p>
          </table:table-cell>
          <table:covered-table-cell/>
          <table:table-cell table:style-name="Таблица12.A1" table:number-columns-spanned="4" office:value-type="string">
            <text:p text:style-name="Default"><text:span text:style-name="T44">Речевой материал </text:span></text:p>
            <text:p text:style-name="Default"><text:span text:style-name="T44">предыдущих уроков </text:span></text:p>
            <text:p text:style-name="P70"><text:soft-page-break/></text:p>
            <text:p text:style-name="Default"><text:span text:style-name="T44"><text:s/></text:span></text:p>
            <text:p text:style-name="P70"/>
            <text:p text:style-name="Default"><text:span text:style-name="T44">упр.1 2), 3)</text:span></text:p>
          </table:table-cell>
          <table:covered-table-cell/>
          <table:covered-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P70"><text:soft-page-break/></text:p>
            <text:p text:style-name="Default"><text:span text:style-name="T44"><text:s/></text:span></text:p>
            <text:p text:style-name="P70"/>
            <text:p text:style-name="Default"><text:span text:style-name="T44">упр.1 1)</text:span></text:p>
          </table: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text:span><text:soft-page-break/><text:span text:style-name="T44">уроков </text:span></text:p>
            <text:p text:style-name="P70"/>
            <text:p text:style-name="Default"><text:span text:style-name="T44"><text:s/></text:span></text:p>
            <text:p text:style-name="P70"/>
            <text:p text:style-name="Default"><text:span text:style-name="T44">упр.1 3); 2 1), 2); 3 </text:span></text:p>
            <text:p text:style-name="P70"/>
            <text:p text:style-name="P70"/>
          </table:table-cell>
          <table:covered-table-cell/>
          <table:table-cell table:style-name="Таблица12.A1" office:value-type="string">
            <text:p text:style-name="Default"><text:span text:style-name="T44">упр</text:span><text:span text:style-name="T45">.4 (AB </text:span></text:p>
            <text:p text:style-name="Default"><text:span text:style-name="T45">ex.1; Reader </text:span></text:p>
            <text:p text:style-name="Default"><text:span text:style-name="T45">ex.5)</text:span></text:p>
            <text:p text:style-name="P72"><text:soft-page-break/></text:p>
          </table:table-cell>
          <table:table-cell table:style-name="Таблица12.A1" table:number-columns-spanned="0" office:value-type="string">
            <text:p text:style-name="P72"/>
          </table:table-cell>
        </table:table-row>
        <table:table-row table:style-name="Таблица12.7">
          <table:covered-table-cell/>
          <table:table-cell table:style-name="Таблица12.A5" table:number-columns-spanned="2" office:value-type="string">
            <text:p text:style-name="P72"/>
          </table:table-cell>
          <table:covered-table-cell/>
          <table:table-cell table:style-name="Таблица12.A1" office:value-type="string">
            <text:p text:style-name="Default"><text:span text:style-name="T44">58</text:span></text:p>
          </table:table-cell>
          <table:table-cell table:style-name="Таблица12.A1" office:value-type="string">
            <text:p text:style-name="Default"><text:span text:style-name="T45">How many PE </text:span></text:p>
            <text:p text:style-name="Default"><text:span text:style-name="T45">lessons should be </text:span></text:p>
            <text:p text:style-name="Default"><text:span text:style-name="T45">at</text:span><text:span text:style-name="T44"> </text:span><text:span text:style-name="T45">school</text:span><text:span text:style-name="T44">?</text:span></text:p>
            <text:p text:style-name="Default"><text:span text:style-name="T44">Сколько уроков физкультуры должно быть в школе?</text:span></text:p>
            <text:p text:style-name="P70"/>
          </table:table-cell>
          <table:table-cell table:style-name="Таблица12.A1" table:number-columns-spanned="2" office:value-type="string">
            <text:p text:style-name="Default"><text:span text:style-name="T44">Развитие речевого умения: </text:span></text:p>
            <text:p text:style-name="Default"><text:span text:style-name="T44">диалогическая форма речи, </text:span></text:p>
            <text:p text:style-name="Default"><text:span text:style-name="T44">развитие умения вести </text:span></text:p>
            <text:p text:style-name="Default"><text:span text:style-name="T44">диалог-обмен мнениями, </text:span></text:p>
            <text:p text:style-name="Default"><text:span text:style-name="T44">выражать в речи речевые </text:span></text:p>
            <text:p text:style-name="Default"><text:span text:style-name="T44">функции asking if someone </text:span></text:p>
            <text:p text:style-name="Default"><text:span text:style-name="T45">approves, saying you (do not) </text:span></text:p>
            <text:p text:style-name="Default"><text:span text:style-name="T44">approve (развитие умения </text:span></text:p>
            <text:p text:style-name="Default"><text:span text:style-name="T44">аудировать с целью полного </text:span></text:p>
            <text:p text:style-name="Default"><text:span text:style-name="T44">понимания услышанного).</text:span></text:p>
          </table:table-cell>
          <table:covered-table-cell/>
          <table:table-cell table:style-name="Таблица12.A1" table:number-columns-spanned="2" office:value-type="string">
            <text:p text:style-name="Default"><text:span text:style-name="T44">Тема: «Спорт», «Досуг </text:span></text:p>
            <text:p text:style-name="Default"><text:span text:style-name="T44">и увлечения»; </text:span></text:p>
            <text:p text:style-name="Default"><text:span text:style-name="T44">знакомство с </text:span></text:p>
            <text:p text:style-name="Default"><text:span text:style-name="T44">мнениями зарубежных </text:span></text:p>
            <text:p text:style-name="Default"><text:span text:style-name="T44">сверстников об уроках </text:span></text:p>
            <text:p text:style-name="Default"><text:span text:style-name="T44">физкультуры в школе.</text:span></text:p>
          </table:table-cell>
          <table:covered-table-cell/>
          <table:table-cell table:style-name="Таблица12.A1" table:number-columns-spanned="4" office:value-type="string">
            <text:p text:style-name="Default"><text:span text:style-name="T44">Речевой</text:span><text:span text:style-name="T45"> </text:span><text:span text:style-name="T44">материал</text:span><text:span text:style-name="T45"> </text:span></text:p>
            <text:p text:style-name="Default"><text:span text:style-name="T44">предыдущих</text:span><text:span text:style-name="T45"> </text:span><text:span text:style-name="T44">уроков</text:span><text:span text:style-name="T45">; </text:span></text:p>
            <text:p text:style-name="Default"><text:span text:style-name="T44">речевые</text:span><text:span text:style-name="T45"> </text:span><text:span text:style-name="T44">функции</text:span><text:span text:style-name="T45">: asking if someone approves (Do you think … will work? Is … all right, do you think? </text:span></text:p>
            <text:p text:style-name="Default"><text:span text:style-name="T45">Would you be in favour </text:span></text:p>
            <text:p text:style-name="Default"><text:span text:style-name="T45">of …? Is it all right to </text:span></text:p>
            <text:p text:style-name="Default"><text:span text:style-name="T45">…?), saying you approve (I’m very much in favour of that. I’m very pleased about … That’s the way </text:span></text:p>
            <text:p text:style-name="Default"><text:span text:style-name="T45">that should be.); saying </text:span></text:p>
            <text:p text:style-name="Default"><text:span text:style-name="T45">you do not approve (I’m </text:span></text:p>
            <text:p text:style-name="Default"><text:span text:style-name="T45">(certainly) not in favour </text:span></text:p>
            <text:p text:style-name="Default"><text:span text:style-name="T45">of that. It’s wrong to … Is it really necessary ?) </text:span></text:p>
            <text:p text:style-name="P72"><text:soft-page-break/></text:p>
            <text:p text:style-name="Default"><text:span text:style-name="T45"><text:s/></text:span><text:span text:style-name="T44">упр</text:span><text:span text:style-name="T45">.1 2), 3), 4), 5)</text:span></text:p>
          </table:table-cell>
          <table:covered-table-cell/>
          <table:covered-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Default"><text:span text:style-name="T44">речевые функции: </text:span></text:p>
            <text:p text:style-name="Default"><text:span text:style-name="T45">asking if someone </text:span></text:p>
            <text:p text:style-name="Default"><text:span text:style-name="T45">approves (Do you think </text:span></text:p>
            <text:p text:style-name="Default"><text:span text:style-name="T45">… will work? Is … all </text:span></text:p>
            <text:p text:style-name="Default"><text:span text:style-name="T45">right, do you think? </text:span></text:p>
            <text:p text:style-name="Default"><text:span text:style-name="T45">Would you be in favour </text:span></text:p>
            <text:p text:style-name="Default"><text:span text:style-name="T45">of …? Is it all right to </text:span></text:p>
            <text:p text:style-name="Default"><text:span text:style-name="T45">…?), saying you approve (I’m very much in favour of that. I’m very pleased about … That’s the way that should be.); saying </text:span></text:p>
            <text:p text:style-name="Default"><text:span text:style-name="T45">you do not approve (I’m </text:span></text:p>
            <text:p text:style-name="Default"><text:span text:style-name="T45">(certainly) not in favour </text:span></text:p>
            <text:p text:style-name="Default"><text:span text:style-name="T45">of that. It’s wrong to … </text:span></text:p>
            <text:p text:style-name="Default"><text:span text:style-name="T45">Is it really necessary ?) </text:span></text:p>
            <text:p text:style-name="P72"/>
            <text:p text:style-name="Default"><text:soft-page-break/><text:span text:style-name="T45"><text:s/>упр.1 1), 4)</text:span></text:p>
          </table: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Default"><text:span text:style-name="T44">речевые функции: </text:span></text:p>
            <text:p text:style-name="Default"><text:span text:style-name="T45">asking if someone </text:span></text:p>
            <text:p text:style-name="Default"><text:span text:style-name="T45">approves (Do you </text:span></text:p>
            <text:p text:style-name="Default"><text:span text:style-name="T45">think … will work? Is </text:span></text:p>
            <text:p text:style-name="Default"><text:span text:style-name="T45">… all right, do you </text:span></text:p>
            <text:p text:style-name="Default"><text:span text:style-name="T45">think? Would you be </text:span></text:p>
            <text:p text:style-name="Default"><text:span text:style-name="T45">in favour of …? Is it </text:span></text:p>
            <text:p text:style-name="Default"><text:span text:style-name="T45">all right to …?), </text:span></text:p>
            <text:p text:style-name="Default"><text:span text:style-name="T45">saying you approve </text:span></text:p>
            <text:p text:style-name="Default"><text:span text:style-name="T45">(I’m very much in </text:span></text:p>
            <text:p text:style-name="Default"><text:span text:style-name="T45">favour of that. I’m </text:span></text:p>
            <text:p text:style-name="Default"><text:span text:style-name="T45">very pleased about … </text:span></text:p>
            <text:p text:style-name="Default"><text:span text:style-name="T45">That’s the way that </text:span></text:p>
            <text:p text:style-name="Default"><text:span text:style-name="T45">should be.); saying </text:span></text:p>
            <text:p text:style-name="Default"><text:span text:style-name="T45">you do not approve </text:span></text:p>
            <text:p text:style-name="Default"><text:span text:style-name="T45">(I’m (certainly) </text:span><text:soft-page-break/><text:span text:style-name="T45">not in </text:span></text:p>
            <text:p text:style-name="Default"><text:span text:style-name="T45">favour of that. It’s </text:span></text:p>
            <text:p text:style-name="Default"><text:span text:style-name="T45">wrong to … Is it really </text:span></text:p>
            <text:p text:style-name="P72"/>
            <text:p text:style-name="Default"><text:span text:style-name="T45"><text:s/>упр.4 (AB </text:span></text:p>
            <text:p text:style-name="Default"><text:span text:style-name="T45">ex.1; Reader ex.6)</text:span></text:p>
          </table:table-cell>
          <table:covered-table-cell/>
          <table:table-cell table:style-name="Таблица12.A1" office:value-type="string">
            <text:p text:style-name="Default"><text:span text:style-name="T45">упр.1 4), 5); 2; 3</text:span></text:p>
          </table:table-cell>
          <table:table-cell table:style-name="Таблица12.A1" table:number-columns-spanned="0" office:value-type="string">
            <text:p text:style-name="Default"><text:span text:style-name="T44">Спортивные секции в а. Кошехабль.</text:span></text:p>
          </table:table-cell>
        </table:table-row>
        <table:table-row table:style-name="Таблица12.7">
          <table:covered-table-cell/>
          <table:table-cell table:style-name="Таблица12.C2" table:number-columns-spanned="2" office:value-type="string">
            <text:p text:style-name="P70"/>
          </table:table-cell>
          <table:covered-table-cell/>
          <table:table-cell table:style-name="Таблица12.A1" office:value-type="string">
            <text:p text:style-name="Default"><text:span text:style-name="T44">59</text:span></text:p>
          </table:table-cell>
          <table:table-cell table:style-name="Таблица12.A1" office:value-type="string">
            <text:p text:style-name="Default"><text:span text:style-name="T45">How many PE </text:span></text:p>
            <text:p text:style-name="Default"><text:span text:style-name="T45">lessons should be </text:span></text:p>
            <text:p text:style-name="Default"><text:span text:style-name="T45">at</text:span><text:span text:style-name="T44"> </text:span><text:span text:style-name="T45">school</text:span><text:span text:style-name="T44">?</text:span></text:p>
            <text:p text:style-name="Default"><text:span text:style-name="T44">Сколько уроков физкультуры должно быть в школе?</text:span></text:p>
            <text:p text:style-name="P70"/>
          </table:table-cell>
          <table:table-cell table:style-name="Таблица12.A1" table:number-columns-spanned="2" office:value-type="string">
            <text:p text:style-name="Default"><text:span text:style-name="T44">Развитие речевого умения: </text:span></text:p>
            <text:p text:style-name="Default"><text:span text:style-name="T44">диалогическая форма речи, </text:span></text:p>
            <text:p text:style-name="Default"><text:span text:style-name="T44">развитие умения вести </text:span></text:p>
            <text:p text:style-name="Default"><text:span text:style-name="T44">диалог-обмен мнениями, </text:span></text:p>
            <text:p text:style-name="Default"><text:span text:style-name="T44">выражать в речи речевые </text:span></text:p>
            <text:p text:style-name="Default"><text:span text:style-name="T44">функции asking if someone </text:span></text:p>
            <text:p text:style-name="Default"><text:span text:style-name="T45">approves, saying you (do not) </text:span></text:p>
            <text:p text:style-name="Default"><text:span text:style-name="T44">approve (развитие умения </text:span></text:p>
            <text:p text:style-name="Default"><text:span text:style-name="T44">аудировать с целью полного </text:span></text:p>
            <text:p text:style-name="Default"><text:span text:style-name="T44">понимания услышанного).</text:span></text:p>
          </table:table-cell>
          <table:covered-table-cell/>
          <table:table-cell table:style-name="Таблица12.A1" table:number-columns-spanned="2" office:value-type="string">
            <text:p text:style-name="Default"><text:span text:style-name="T44">Тема: «Спорт», «Досуг </text:span></text:p>
            <text:p text:style-name="Default"><text:span text:style-name="T44">и увлечения»; </text:span></text:p>
            <text:p text:style-name="Default"><text:span text:style-name="T44">знакомство с </text:span></text:p>
            <text:p text:style-name="Default"><text:span text:style-name="T44">мнениями зарубежных </text:span></text:p>
            <text:p text:style-name="Default"><text:span text:style-name="T44">сверстников об уроках </text:span></text:p>
            <text:p text:style-name="Default"><text:span text:style-name="T44">физкультуры в школе.</text:span></text:p>
          </table:table-cell>
          <table:covered-table-cell/>
          <table:table-cell table:style-name="Таблица12.A1" table:number-columns-spanned="4" office:value-type="string">
            <text:p text:style-name="Default"><text:span text:style-name="T44">Речевой</text:span><text:span text:style-name="T45"> </text:span><text:span text:style-name="T44">материал</text:span><text:span text:style-name="T45"> </text:span></text:p>
            <text:p text:style-name="Default"><text:span text:style-name="T44">предыдущих</text:span><text:span text:style-name="T45"> </text:span><text:span text:style-name="T44">уроков</text:span><text:span text:style-name="T45">; </text:span></text:p>
            <text:p text:style-name="Default"><text:span text:style-name="T44">речевые</text:span><text:span text:style-name="T45"> </text:span><text:span text:style-name="T44">функции</text:span><text:span text:style-name="T45">: asking if someone approves (Do you think … will work? Is … all right, do you think? </text:span></text:p>
            <text:p text:style-name="Default"><text:span text:style-name="T45">Would you be in favour </text:span></text:p>
            <text:p text:style-name="Default"><text:span text:style-name="T45">of …? Is it all right to </text:span></text:p>
            <text:p text:style-name="Default"><text:span text:style-name="T45">…?), saying you approve (I’m very much in favour of that. I’m very pleased about … That’s the way </text:span></text:p>
            <text:p text:style-name="Default"><text:span text:style-name="T45">that should be.); saying </text:span></text:p>
            <text:p text:style-name="Default"><text:span text:style-name="T45">you do not approve (I’m </text:span></text:p>
            <text:p text:style-name="Default"><text:span text:style-name="T45">(certainly) not in favour </text:span></text:p>
            <text:p text:style-name="Default"><text:span text:style-name="T45">of that. It’s wrong to … Is it really necessary ?) </text:span></text:p>
            <text:p text:style-name="P72"/>
            <text:p text:style-name="Default"><text:span text:style-name="T45"><text:s/></text:span><text:span text:style-name="T44">упр</text:span><text:span text:style-name="T45">.1 2), 3), 4), 5)</text:span></text:p>
          </table:table-cell>
          <table:covered-table-cell/>
          <table:covered-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Default"><text:span text:style-name="T44">речевые функции: </text:span></text:p>
            <text:p text:style-name="Default"><text:span text:style-name="T45">asking if someone </text:span></text:p>
            <text:p text:style-name="Default"><text:span text:style-name="T45">approves (Do you think </text:span></text:p>
            <text:p text:style-name="Default"><text:span text:style-name="T45">… will work? Is … all </text:span></text:p>
            <text:p text:style-name="Default"><text:span text:style-name="T45">right, do you think? </text:span></text:p>
            <text:p text:style-name="Default"><text:span text:style-name="T45">Would you be in favour </text:span></text:p>
            <text:p text:style-name="Default"><text:span text:style-name="T45">of …? Is it all right to </text:span></text:p>
            <text:p text:style-name="Default"><text:span text:style-name="T45">…?), saying you approve (I’m very much in favour of that. I’m very pleased about … That’s the way that should be.); saying </text:span></text:p>
            <text:p text:style-name="Default"><text:span text:style-name="T45">you do not approve (I’m </text:span></text:p>
            <text:p text:style-name="Default"><text:span text:style-name="T45">(certainly) not in favour </text:span></text:p>
            <text:p text:style-name="Default"><text:span text:style-name="T45">of that. It’s wrong to … </text:span></text:p>
            <text:p text:style-name="Default"><text:span text:style-name="T45">Is it really necessary ?) </text:span></text:p>
            <text:p text:style-name="P72"/>
            <text:p text:style-name="Default"><text:span text:style-name="T45"><text:s/>упр.1 1), 4)</text:span></text:p>
          </table: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Default"><text:span text:style-name="T44">речевые функции: </text:span></text:p>
            <text:p text:style-name="Default"><text:span text:style-name="T45">asking if someone </text:span></text:p>
            <text:p text:style-name="Default"><text:span text:style-name="T45">approves (Do you </text:span></text:p>
            <text:p text:style-name="Default"><text:span text:style-name="T45">think … will work? Is </text:span></text:p>
            <text:p text:style-name="Default"><text:span text:style-name="T45">… all right, do you </text:span></text:p>
            <text:p text:style-name="Default"><text:span text:style-name="T45">think? Would you be </text:span></text:p>
            <text:p text:style-name="Default"><text:span text:style-name="T45">in favour of …? Is it </text:span></text:p>
            <text:p text:style-name="Default"><text:span text:style-name="T45">all right to …?), </text:span></text:p>
            <text:p text:style-name="Default"><text:span text:style-name="T45">saying you approve </text:span></text:p>
            <text:p text:style-name="Default"><text:span text:style-name="T45">(I’m very much in </text:span></text:p>
            <text:p text:style-name="Default"><text:span text:style-name="T45">favour of that. I’m </text:span></text:p>
            <text:p text:style-name="Default"><text:span text:style-name="T45">very pleased about … </text:span></text:p>
            <text:p text:style-name="Default"><text:span text:style-name="T45">That’s the way that </text:span></text:p>
            <text:p text:style-name="Default"><text:span text:style-name="T45">should be.); saying </text:span></text:p>
            <text:p text:style-name="Default"><text:span text:style-name="T45">you do not approve </text:span></text:p>
            <text:p text:style-name="Default"><text:span text:style-name="T45">(I’m (certainly) not in </text:span></text:p>
            <text:p text:style-name="Default"><text:span text:style-name="T45">favour of that. It’s </text:span></text:p>
            <text:p text:style-name="Default"><text:span text:style-name="T45">wrong to … Is it really </text:span></text:p>
            <text:p text:style-name="P72"/>
            <text:p text:style-name="Default"><text:span text:style-name="T45"><text:s/>упр.4 (AB </text:span></text:p>
            <text:p text:style-name="Default"><text:span text:style-name="T45">ex.1; Reader ex.6)</text:span></text:p>
          </table:table-cell>
          <table:covered-table-cell/>
          <table:table-cell table:style-name="Таблица12.A1" office:value-type="string">
            <text:p text:style-name="Default"><text:span text:style-name="T45">упр.1 4), 5); 2; 3</text:span></text:p>
          </table:table-cell>
          <table:table-cell table:style-name="Таблица12.A1" table:number-columns-spanned="0" office:value-type="string">
            <text:p text:style-name="P70"/>
          </table:table-cell>
        </table:table-row>
        <text:soft-page-break/>
        <table:table-row table:style-name="Таблица12.17">
          <table:table-cell table:style-name="Таблица12.B1" table:number-rows-spanned="3" office:value-type="string">
            <text:p text:style-name="P72"/>
          </table:table-cell>
          <table:table-cell table:style-name="Таблица12.B1" table:number-rows-spanned="2" table:number-columns-spanned="2" office:value-type="string">
            <text:p text:style-name="P70"/>
          </table:table-cell>
          <table:covered-table-cell/>
          <table:table-cell table:style-name="Таблица12.A1" office:value-type="string">
            <text:p text:style-name="Default"><text:span text:style-name="T44">60</text:span></text:p>
            <text:p text:style-name="P70"/>
          </table:table-cell>
          <table:table-cell table:style-name="Таблица12.B1" table:number-rows-spanned="2" office:value-type="string">
            <text:p text:style-name="Default"><text:span text:style-name="T45">School</text:span><text:span text:style-name="T44"> </text:span><text:span text:style-name="T45">Sport</text:span><text:span text:style-name="T44"> </text:span></text:p>
            <text:p text:style-name="Default"><text:span text:style-name="T45">Day</text:span><text:span text:style-name="T44">.</text:span></text:p>
            <text:p text:style-name="Default"><text:span text:style-name="T44">Спортивный день в школе.</text:span></text:p>
          </table:table-cell>
          <table:table-cell table:style-name="Таблица12.B1" table:number-rows-spanned="2" table:number-columns-spanned="2" office:value-type="string">
            <text:p text:style-name="Default"><text:span text:style-name="T44">Развитие умения написать </text:span></text:p>
            <text:p text:style-name="Default"><text:span text:style-name="T44">сочинение, используя </text:span></text:p>
            <text:p text:style-name="Default"><text:span text:style-name="T44">средства логической связи: </text:span></text:p>
            <text:p text:style-name="Default"><text:span text:style-name="T45">наречия времени.</text:span></text:p>
          </table:table-cell>
          <table:covered-table-cell/>
          <table:table-cell table:style-name="Таблица12.B1" table:number-rows-spanned="2" table:number-columns-spanned="2" office:value-type="string">
            <text:p text:style-name="Default"><text:span text:style-name="T44">Тема: «Спорт», «Досуг </text:span></text:p>
            <text:p text:style-name="Default"><text:span text:style-name="T44">и увлечения»; знакомство с </text:span></text:p>
            <text:p text:style-name="Default"><text:span text:style-name="T44">традицией проведения </text:span></text:p>
            <text:p text:style-name="Default"><text:span text:style-name="T44">дня, посвященного </text:span></text:p>
            <text:p text:style-name="Default"><text:span text:style-name="T44">спорту, в британских </text:span></text:p>
            <text:p text:style-name="Default"><text:span text:style-name="T45">школах.</text:span></text:p>
          </table:table-cell>
          <table:covered-table-cell/>
          <table:table-cell table:style-name="Таблица12.B1" table:number-rows-spanned="2" table:number-columns-spanned="4" office:value-type="string">
            <text:p text:style-name="Default"><text:span text:style-name="T45">лексический: after it, in </text:span></text:p>
            <text:p text:style-name="Default"><text:span text:style-name="T45">the end, later </text:span></text:p>
            <text:p text:style-name="P72"/>
            <text:p text:style-name="Default"><text:span text:style-name="T45"><text:s/></text:span></text:p>
            <text:p text:style-name="P72"/>
            <text:p text:style-name="Default"><text:span text:style-name="T45">упр.1 1), 3); 2; 3 2)</text:span></text:p>
          </table:table-cell>
          <table:covered-table-cell/>
          <table:covered-table-cell/>
          <table:covered-table-cell/>
          <table:table-cell table:style-name="Таблица12.B1" table:number-rows-spanned="2" table:number-columns-spanned="2" office:value-type="string">
            <text:p text:style-name="Default"><text:span text:style-name="T45">лексический: after it, </text:span></text:p>
            <text:p text:style-name="Default"><text:span text:style-name="T45">in the end, later </text:span></text:p>
            <text:p text:style-name="P72"/>
            <text:p text:style-name="Default"><text:span text:style-name="T45"><text:s/></text:span></text:p>
            <text:p text:style-name="P72"/>
            <text:p text:style-name="Default"><text:span text:style-name="T45">упр.1 2); 2</text:span></text:p>
          </table:table-cell>
          <table:covered-table-cell/>
          <table:table-cell table:style-name="Таблица12.B1" table:number-rows-spanned="2" table:number-columns-spanned="2" office:value-type="string">
            <text:p text:style-name="Default"><text:span text:style-name="T45">упр.3 1), 2); 4</text:span></text:p>
          </table:table-cell>
          <table:covered-table-cell/>
          <table:table-cell table:style-name="Таблица12.B1" table:number-rows-spanned="2" office:value-type="string">
            <text:p text:style-name="Default"><text:span text:style-name="T45">упр.5 </text:span></text:p>
            <text:p text:style-name="Default"><text:span text:style-name="T45">(Reader </text:span></text:p>
            <text:p text:style-name="Default"><text:span text:style-name="T45">ex.7)</text:span></text:p>
          </table:table-cell>
          <table:table-cell table:style-name="Таблица12.B1" table:number-columns-spanned="0" office:value-type="string">
            <text:p text:style-name="P72"/>
          </table:table-cell>
        </table:table-row>
        <table:table-row table:style-name="Таблица12.18">
          <table:covered-table-cell/>
          <table:covered-table-cell/>
          <table:covered-table-cell/>
          <table:table-cell table:style-name="Таблица12.A1"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C2" table:number-columns-spanned="0" office:value-type="string">
            <text:p text:style-name="P72"/>
          </table:table-cell>
        </table:table-row>
        <table:table-row table:style-name="Таблица12.7">
          <table:covered-table-cell/>
          <table:table-cell table:style-name="Таблица12.C2" table:number-columns-spanned="2" office:value-type="string">
            <text:p text:style-name="P70"/>
          </table:table-cell>
          <table:covered-table-cell/>
          <table:table-cell table:style-name="Таблица12.A1" office:value-type="string">
            <text:p text:style-name="Default"><text:span text:style-name="T44">61</text:span></text:p>
          </table:table-cell>
          <table:table-cell table:style-name="Таблица12.A1" table:number-columns-spanned="14" office:value-type="string">
            <text:p text:style-name="P74"><text:span text:style-name="T44">Урок обобщения и повтор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A1" table:number-columns-spanned="0" office:value-type="string">
            <text:p text:style-name="P72"/>
          </table:table-cell>
        </table:table-row>
        <table:table-row table:style-name="Таблица12.7">
          <table:table-cell table:style-name="Таблица12.B1" table:number-rows-spanned="4" office:value-type="string">
            <text:p text:style-name="P72"/>
          </table:table-cell>
          <table:table-cell table:style-name="Таблица12.B1" table:number-columns-spanned="2" office:value-type="string">
            <text:p text:style-name="P70"/>
          </table:table-cell>
          <table:covered-table-cell/>
          <table:table-cell table:style-name="Таблица12.A1" office:value-type="string">
            <text:p text:style-name="Default"><text:span text:style-name="T44">62</text:span></text:p>
          </table:table-cell>
          <table:table-cell table:style-name="Таблица12.A1" office:value-type="string">
            <text:p text:style-name="Default"><text:span text:style-name="T45">Sport mosaic.</text:span></text:p>
            <text:p text:style-name="Default"><text:span text:style-name="T44">Спортивная мозаика.</text:span></text:p>
          </table:table-cell>
          <table:table-cell table:style-name="Таблица12.A1" table:number-columns-spanned="2" office:value-type="string">
            <text:p text:style-name="Default"><text:span text:style-name="T44">Развитие речевых умений </text:span></text:p>
            <text:p text:style-name="Default"><text:span text:style-name="T44">(скрытый контроль уровня </text:span></text:p>
            <text:p text:style-name="Default"><text:span text:style-name="T44">сформированности речевых </text:span></text:p>
            <text:p text:style-name="Default"><text:span text:style-name="T45">умений).</text:span></text:p>
          </table:table-cell>
          <table:covered-table-cell/>
          <table:table-cell table:style-name="Таблица12.A1" office:value-type="string">
            <text:p text:style-name="Default"><text:span text:style-name="T44">Тема: «Спорт», «Досуг </text:span></text:p>
            <text:p text:style-name="Default"><text:span text:style-name="T44">и увлечения»; факты </text:span></text:p>
            <text:p text:style-name="Default"><text:span text:style-name="T44">родной культуры в </text:span></text:p>
            <text:p text:style-name="Default"><text:span text:style-name="T44">сопоставлении их с </text:span></text:p>
            <text:p text:style-name="Default"><text:span text:style-name="T44">фактами культуры </text:span></text:p>
            <text:p text:style-name="Default"><text:span text:style-name="T44">стран изучаемого </text:span><text:soft-page-break/><text:span text:style-name="T44">языка.</text:span></text:p>
          </table:table-cell>
          <table:table-cell table:style-name="Таблица12.A1" table:number-columns-spanned="10" office:value-type="string">
            <text:p text:style-name="Default"><text:span text:style-name="T45">Project 1. My sport profile. </text:span></text:p>
            <text:p text:style-name="P72"/>
            <text:p text:style-name="Default"><text:span text:style-name="T45">Project 2. History file. </text:span></text:p>
            <text:p text:style-name="P72"/>
            <text:p text:style-name="Default"><text:span text:style-name="T45">Project 3. Sports club project.</text:span></text:p>
            <text:p text:style-name="P72"/>
            <text:p text:style-name="P72"/>
            <text:p text:style-name="P72"/>
            <text:p text:style-name="P72"/>
            <text:p text:style-name="P72"/>
            <text:p text:style-name="P72"/>
          </table:table-cell>
          <table:covered-table-cell/>
          <table:covered-table-cell/>
          <table:covered-table-cell/>
          <table:covered-table-cell/>
          <table:covered-table-cell/>
          <table:covered-table-cell/>
          <table:covered-table-cell/>
          <table:covered-table-cell/>
          <table:covered-table-cell/>
          <table:table-cell table:style-name="Таблица12.A1" table:number-columns-spanned="0" office:value-type="string">
            <text:p text:style-name="P72"/>
          </table:table-cell>
        </table:table-row>
        <table:table-row table:style-name="Таблица12.7">
          <table:covered-table-cell/>
          <table:table-cell table:style-name="Таблица12.A5" table:number-columns-spanned="2" office:value-type="string">
            <text:p text:style-name="P73"/>
          </table:table-cell>
          <table:covered-table-cell/>
          <table:table-cell table:style-name="Таблица12.A1" table:number-columns-spanned="15" office:value-type="string">
            <text:p text:style-name="P74"><text:span text:style-name="T45">Цикл 5 “A healthy living gui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7">
          <table:covered-table-cell/>
          <table:table-cell table:style-name="Таблица12.A5" table:number-columns-spanned="2" office:value-type="string">
            <text:p text:style-name="P72"/>
          </table:table-cell>
          <table:covered-table-cell/>
          <table:table-cell table:style-name="Таблица12.A1" office:value-type="string">
            <text:p text:style-name="Default"><text:span text:style-name="T44">63</text:span></text:p>
          </table:table-cell>
          <table:table-cell table:style-name="Таблица12.A1" office:value-type="string">
            <text:p text:style-name="Default"><text:span text:style-name="T45">Good and bad </text:span></text:p>
            <text:p text:style-name="Default"><text:span text:style-name="T45">health habits.</text:span></text:p>
            <text:p text:style-name="Default"><text:span text:style-name="T44">Полезные и вредные привычки</text:span></text:p>
          </table:table-cell>
          <table:table-cell table:style-name="Таблица12.A1" table:number-columns-spanned="2" office:value-type="string">
            <text:p text:style-name="Default"><text:span text:style-name="T44">Формирование лексических </text:span></text:p>
            <text:p text:style-name="Default"><text:span text:style-name="T44">навыков говорения </text:span></text:p>
            <text:p text:style-name="Default"><text:span text:style-name="T44">(совершенствование </text:span></text:p>
            <text:p text:style-name="Default"><text:span text:style-name="T44">произносительных навыков, </text:span></text:p>
            <text:p text:style-name="Default"><text:span text:style-name="T44">развитие умения читать с </text:span></text:p>
            <text:p text:style-name="Default"><text:span text:style-name="T44">целью извлечения </text:span></text:p>
            <text:p text:style-name="Default"><text:span text:style-name="T45">конкретной информации).</text:span></text:p>
          </table:table-cell>
          <table:covered-table-cell/>
          <table:table-cell table:style-name="Таблица12.A1" table:number-columns-spanned="2" office:value-type="string">
            <text:p text:style-name="Default"><text:span text:style-name="T44">Тема: «Здоровый </text:span></text:p>
            <text:p text:style-name="Default"><text:span text:style-name="T44">образ жизни»; знакомство со </text:span></text:p>
            <text:p text:style-name="Default"><text:span text:style-name="T44">статистикой, арактеризующей </text:span></text:p>
            <text:p text:style-name="Default"><text:span text:style-name="T44">образ жизни и состояние здоровья подростков в странах изучаемого языка.</text:span></text:p>
          </table:table-cell>
          <table:covered-table-cell/>
          <table:table-cell table:style-name="Таблица12.A1" table:number-columns-spanned="4" office:value-type="string">
            <text:p text:style-name="Default"><text:span text:style-name="T44">лексический</text:span><text:span text:style-name="T45">: a calorie, a diet, a disease, fast food, garlic, a habit, homemade, inactivity, to lead to, a lifestyle, obesity, overweight, to promote, regular, regularity, to skip, to snack (on), used </text:span></text:p>
            <text:p text:style-name="Default"><text:span text:style-name="T45">to, a variety, a way to </text:span></text:p>
            <text:p text:style-name="Default"><text:span text:style-name="T44">live; </text:span></text:p>
            <text:p text:style-name="Default"><text:span text:style-name="T44">грамматический: used </text:span></text:p>
            <text:p text:style-name="Default"><text:span text:style-name="T44">to в сопоставлении с </text:span></text:p>
            <text:p text:style-name="Default"><text:span text:style-name="T44">Present Simple, </text:span></text:p>
            <text:p text:style-name="Default"><text:span text:style-name="T44">словообразование </text:span></text:p>
            <text:p text:style-name="Default"><text:span text:style-name="T44">(суффикс </text:span></text:p>
            <text:p text:style-name="Default"><text:span text:style-name="T44">прилагательных -y), (для повторения) Infinitive, Ving </text:span></text:p>
            <text:p text:style-name="Default"><text:span text:style-name="T44"><text:s/>упр.1 2), 3); 4); 2 1), 2); 3 1)</text:span></text:p>
          </table:table-cell>
          <table:covered-table-cell/>
          <table:covered-table-cell/>
          <table:covered-table-cell/>
          <table:table-cell table:style-name="Таблица12.A1" table:number-columns-spanned="2" office:value-type="string">
            <text:p text:style-name="Default"><text:span text:style-name="T44">лексический</text:span><text:span text:style-name="T45">: a calorie, a diet, a disease, fast food, garlic, a habit, </text:span></text:p>
            <text:p text:style-name="Default"><text:span text:style-name="T45">homemade, inactivity, to lead to, a lifestyle, </text:span></text:p>
            <text:p text:style-name="Default"><text:span text:style-name="T45">obesity, overweight, to </text:span></text:p>
            <text:p text:style-name="Default"><text:span text:style-name="T45">promote, regular, </text:span></text:p>
            <text:p text:style-name="Default"><text:span text:style-name="T45">regularity, to skip, to </text:span></text:p>
            <text:p text:style-name="Default"><text:span text:style-name="T45">snack (on), used to, a </text:span></text:p>
            <text:p text:style-name="Default"><text:span text:style-name="T45">variety, a way to live; </text:span></text:p>
            <text:p text:style-name="P72"/>
            <text:p text:style-name="Default"><text:span text:style-name="T44">грамматический: used </text:span></text:p>
            <text:p text:style-name="Default"><text:span text:style-name="T44">to в сопоставлении с </text:span></text:p>
            <text:p text:style-name="Default"><text:span text:style-name="T44">Present Simple, </text:span></text:p>
            <text:p text:style-name="Default"><text:span text:style-name="T44">словообразование </text:span></text:p>
            <text:p text:style-name="Default"><text:span text:style-name="T44">(суффикс </text:span></text:p>
            <text:p text:style-name="Default"><text:span text:style-name="T44">прилагательных -y), </text:span></text:p>
            <text:p text:style-name="Default"><text:span text:style-name="T44">(для повторения) </text:span></text:p>
            <text:p text:style-name="Default"><text:span text:style-name="T44">Infinitive, Ving </text:span></text:p>
            <text:p text:style-name="Default"><text:span text:style-name="T44">упр.1 2)</text:span></text:p>
          </table:table-cell>
          <table:covered-table-cell/>
          <table:table-cell table:style-name="Таблица12.A1" table:number-columns-spanned="2" office:value-type="string">
            <text:p text:style-name="Default"><text:span text:style-name="T44">лексический</text:span><text:span text:style-name="T45">: a diet, a </text:span></text:p>
            <text:p text:style-name="Default"><text:span text:style-name="T45">disease, fast food, a </text:span></text:p>
            <text:p text:style-name="Default"><text:span text:style-name="T45">habit, inactivity, to </text:span></text:p>
            <text:p text:style-name="Default"><text:span text:style-name="T45">lead to, a lifestyle, </text:span></text:p>
            <text:p text:style-name="Default"><text:span text:style-name="T45">obesity, overweight, to </text:span></text:p>
            <text:p text:style-name="Default"><text:span text:style-name="T45">promote, regular, </text:span></text:p>
            <text:p text:style-name="Default"><text:span text:style-name="T45">regularity, to skip, to </text:span></text:p>
            <text:p text:style-name="Default"><text:span text:style-name="T45">snack (on), used to, a </text:span></text:p>
            <text:p text:style-name="Default"><text:span text:style-name="T45">variety, a way to live; </text:span></text:p>
            <text:p text:style-name="P72"/>
            <text:p text:style-name="Default"><text:span text:style-name="T44">грамматический: </text:span></text:p>
            <text:p text:style-name="Default"><text:span text:style-name="T44">used to в </text:span></text:p>
            <text:p text:style-name="Default"><text:span text:style-name="T44">сопоставлении с </text:span></text:p>
            <text:p text:style-name="Default"><text:span text:style-name="T45">Present Simple, (</text:span><text:span text:style-name="T44">для</text:span><text:span text:style-name="T45"> </text:span></text:p>
            <text:p text:style-name="Default"><text:span text:style-name="T44">повторения</text:span><text:span text:style-name="T45">) </text:span></text:p>
            <text:p text:style-name="Default"><text:span text:style-name="T45">Infinitive, Ving </text:span></text:p>
            <text:p text:style-name="P72"/>
            <text:p text:style-name="Default"><text:span text:style-name="T45"><text:s/></text:span></text:p>
            <text:p text:style-name="P72"/>
            <text:p text:style-name="Default"><text:span text:style-name="T44">упр.1 1); 2 1), 2), 3); 3 </text:span></text:p>
            <text:p text:style-name="Default"><text:span text:style-name="T44">1), 2), 3)</text:span></text:p>
          </table:table-cell>
          <table:covered-table-cell/>
          <table:table-cell table:style-name="Таблица12.A1" office:value-type="string">
            <text:p text:style-name="P72"/>
            <text:p text:style-name="Default"><text:span text:style-name="T44">упр</text:span><text:span text:style-name="T45">.1 3) </text:span></text:p>
            <text:p text:style-name="P72"/>
            <text:p text:style-name="Default"><text:span text:style-name="T44">упр</text:span><text:span text:style-name="T45">.4 (AB </text:span></text:p>
            <text:p text:style-name="Default"><text:span text:style-name="T45">ex.1; 2; </text:span></text:p>
            <text:p text:style-name="Default"><text:span text:style-name="T45">Reader ex.1)</text:span></text:p>
          </table:table-cell>
          <table:table-cell table:style-name="Таблица12.A1" table:number-columns-spanned="0" office:value-type="string">
            <text:p text:style-name="P72"/>
          </table:table-cell>
        </table:table-row>
        <table:table-row table:style-name="Таблица12.7">
          <table:covered-table-cell/>
          <table:table-cell table:style-name="Таблица12.C2" table:number-columns-spanned="2" office:value-type="string">
            <text:p text:style-name="P72"/>
          </table:table-cell>
          <table:covered-table-cell/>
          <table:table-cell table:style-name="Таблица12.A1" office:value-type="string">
            <text:p text:style-name="Default"><text:span text:style-name="T44">64</text:span></text:p>
          </table:table-cell>
          <table:table-cell table:style-name="Таблица12.A1" office:value-type="string">
            <text:p text:style-name="Default"><text:span text:style-name="T45">Good and bad </text:span></text:p>
            <text:p text:style-name="Default"><text:span text:style-name="T45">health habits.</text:span></text:p>
            <text:p text:style-name="Default"><text:span text:style-name="T44">Полезные и вредные привычки</text:span></text:p>
          </table:table-cell>
          <table:table-cell table:style-name="Таблица12.A1" table:number-columns-spanned="2" office:value-type="string">
            <text:p text:style-name="Default"><text:span text:style-name="T44">Формирование лексических </text:span></text:p>
            <text:p text:style-name="Default"><text:span text:style-name="T44">навыков говорения </text:span></text:p>
            <text:p text:style-name="Default"><text:span text:style-name="T44">(совершенствование </text:span></text:p>
            <text:p text:style-name="Default"><text:span text:style-name="T44">произносительных навыков, </text:span></text:p>
            <text:p text:style-name="Default"><text:span text:style-name="T44">развитие умения читать с </text:span></text:p>
            <text:p text:style-name="Default"><text:span text:style-name="T44">целью извлечения </text:span></text:p>
            <text:p text:style-name="Default"><text:span text:style-name="T45">конкретной информации).</text:span></text:p>
          </table:table-cell>
          <table:covered-table-cell/>
          <table:table-cell table:style-name="Таблица12.A1" table:number-columns-spanned="2" office:value-type="string">
            <text:p text:style-name="Default"><text:span text:style-name="T44">Тема: «Здоровый </text:span></text:p>
            <text:p text:style-name="Default"><text:span text:style-name="T44">образ жизни»; знакомство со </text:span></text:p>
            <text:p text:style-name="Default"><text:soft-page-break/><text:span text:style-name="T44">статистикой, арактеризующей </text:span></text:p>
            <text:p text:style-name="Default"><text:span text:style-name="T44">образ жизни и состояние здоровья подростков в странах изучаемого языка.</text:span></text:p>
          </table:table-cell>
          <table:covered-table-cell/>
          <table:table-cell table:style-name="Таблица12.A1" table:number-columns-spanned="4" office:value-type="string">
            <text:p text:style-name="Default"><text:span text:style-name="T44">лексический</text:span><text:span text:style-name="T45">: a calorie, a diet, a disease, fast food, garlic, a habit, homemade, inactivity, to lead to, a lifestyle, </text:span><text:soft-page-break/><text:span text:style-name="T45">obesity, overweight, to promote, regular, regularity, to skip, to snack (on), used </text:span></text:p>
            <text:p text:style-name="Default"><text:span text:style-name="T45">to, a variety, a way to </text:span></text:p>
            <text:p text:style-name="Default"><text:span text:style-name="T44">live; </text:span></text:p>
            <text:p text:style-name="Default"><text:span text:style-name="T44">грамматический: used </text:span></text:p>
            <text:p text:style-name="Default"><text:span text:style-name="T44">to в сопоставлении с </text:span></text:p>
            <text:p text:style-name="Default"><text:span text:style-name="T44">Present Simple, </text:span></text:p>
            <text:p text:style-name="Default"><text:span text:style-name="T44">словообразование </text:span></text:p>
            <text:p text:style-name="Default"><text:span text:style-name="T44">(суффикс </text:span></text:p>
            <text:p text:style-name="Default"><text:span text:style-name="T44">прилагательных -y), (для повторения) Infinitive, Ving </text:span></text:p>
            <text:p text:style-name="Default"><text:span text:style-name="T44"><text:s/>упр.1 2), 3); 4); 2 1), 2); 3 1)</text:span></text:p>
          </table:table-cell>
          <table:covered-table-cell/>
          <table:covered-table-cell/>
          <table:covered-table-cell/>
          <table:table-cell table:style-name="Таблица12.A1" table:number-columns-spanned="2" office:value-type="string">
            <text:p text:style-name="Default"><text:span text:style-name="T44">лексический</text:span><text:span text:style-name="T45">: a calorie, a diet, a disease, fast food, garlic, a habit, </text:span></text:p>
            <text:p text:style-name="Default"><text:span text:style-name="T45">homemade, inactivity, to lead to, a lifestyle, </text:span></text:p>
            <text:p text:style-name="Default"><text:soft-page-break/><text:span text:style-name="T45">obesity, overweight, to </text:span></text:p>
            <text:p text:style-name="Default"><text:span text:style-name="T45">promote, regular, </text:span></text:p>
            <text:p text:style-name="Default"><text:span text:style-name="T45">regularity, to skip, to </text:span></text:p>
            <text:p text:style-name="Default"><text:span text:style-name="T45">snack (on), used to, a </text:span></text:p>
            <text:p text:style-name="Default"><text:span text:style-name="T45">variety, a way to live; </text:span></text:p>
            <text:p text:style-name="P72"/>
            <text:p text:style-name="Default"><text:span text:style-name="T44">грамматический: used </text:span></text:p>
            <text:p text:style-name="Default"><text:span text:style-name="T44">to в сопоставлении с </text:span></text:p>
            <text:p text:style-name="Default"><text:span text:style-name="T44">Present Simple, </text:span></text:p>
            <text:p text:style-name="Default"><text:span text:style-name="T44">словообразование </text:span></text:p>
            <text:p text:style-name="Default"><text:span text:style-name="T44">(суффикс </text:span></text:p>
            <text:p text:style-name="Default"><text:span text:style-name="T44">прилагательных -y), </text:span></text:p>
            <text:p text:style-name="Default"><text:span text:style-name="T44">(для повторения) </text:span></text:p>
            <text:p text:style-name="Default"><text:span text:style-name="T44">Infinitive, Ving </text:span></text:p>
            <text:p text:style-name="Default"><text:span text:style-name="T44">упр.1 2)</text:span></text:p>
          </table:table-cell>
          <table:covered-table-cell/>
          <table:table-cell table:style-name="Таблица12.A1" table:number-columns-spanned="2" office:value-type="string">
            <text:p text:style-name="Default"><text:span text:style-name="T44">лексический</text:span><text:span text:style-name="T45">: a diet, a </text:span></text:p>
            <text:p text:style-name="Default"><text:span text:style-name="T45">disease, fast food, a </text:span></text:p>
            <text:p text:style-name="Default"><text:span text:style-name="T45">habit, inactivity, to </text:span></text:p>
            <text:p text:style-name="Default"><text:span text:style-name="T45">lead to, a lifestyle, </text:span></text:p>
            <text:p text:style-name="Default"><text:soft-page-break/><text:span text:style-name="T45">obesity, overweight, to </text:span></text:p>
            <text:p text:style-name="Default"><text:span text:style-name="T45">promote, regular, </text:span></text:p>
            <text:p text:style-name="Default"><text:span text:style-name="T45">regularity, to skip, to </text:span></text:p>
            <text:p text:style-name="Default"><text:span text:style-name="T45">snack (on), used to, a </text:span></text:p>
            <text:p text:style-name="Default"><text:span text:style-name="T45">variety, a way to live; </text:span></text:p>
            <text:p text:style-name="P72"/>
            <text:p text:style-name="Default"><text:span text:style-name="T44">грамматический: </text:span></text:p>
            <text:p text:style-name="Default"><text:span text:style-name="T44">used to в </text:span></text:p>
            <text:p text:style-name="Default"><text:span text:style-name="T44">сопоставлении с </text:span></text:p>
            <text:p text:style-name="Default"><text:span text:style-name="T45">Present Simple, (</text:span><text:span text:style-name="T44">для</text:span><text:span text:style-name="T45"> </text:span></text:p>
            <text:p text:style-name="Default"><text:span text:style-name="T44">повторения</text:span><text:span text:style-name="T45">) </text:span></text:p>
            <text:p text:style-name="Default"><text:span text:style-name="T45">Infinitive, Ving </text:span></text:p>
            <text:p text:style-name="P72"/>
            <text:p text:style-name="Default"><text:span text:style-name="T45"><text:s/></text:span></text:p>
            <text:p text:style-name="P72"/>
            <text:p text:style-name="Default"><text:span text:style-name="T44">упр.1 1); 2 1), 2), 3); 3 </text:span></text:p>
            <text:p text:style-name="Default"><text:span text:style-name="T44">1), 2), 3)</text:span></text:p>
          </table:table-cell>
          <table:covered-table-cell/>
          <table:table-cell table:style-name="Таблица12.A1" office:value-type="string">
            <text:p text:style-name="Default"><text:span text:style-name="T44">упр</text:span><text:span text:style-name="T45">.1 3) </text:span></text:p>
            <text:p text:style-name="P72"/>
            <text:p text:style-name="Default"><text:span text:style-name="T44">упр</text:span><text:span text:style-name="T45">.4 (AB </text:span></text:p>
            <text:p text:style-name="Default"><text:span text:style-name="T45">ex.1; 2; </text:span></text:p>
            <text:p text:style-name="Default"><text:span text:style-name="T45">Reader ex.1)</text:span></text:p>
          </table:table-cell>
          <table:table-cell table:style-name="Таблица12.A1" table:number-columns-spanned="0" office:value-type="string">
            <text:p text:style-name="P72"/>
          </table:table-cell>
        </table:table-row>
        <table:table-row table:style-name="Таблица12.7">
          <table:table-cell table:style-name="Таблица12.B1" table:number-rows-spanned="3" office:value-type="string">
            <text:p text:style-name="P72"/>
          </table:table-cell>
          <table:table-cell table:style-name="Таблица12.B1" table:number-columns-spanned="2" office:value-type="string">
            <text:p text:style-name="P72"/>
          </table:table-cell>
          <table:covered-table-cell/>
          <table:table-cell table:style-name="Таблица12.A1" office:value-type="string">
            <text:p text:style-name="Default"><text:span text:style-name="T44">65</text:span></text:p>
          </table:table-cell>
          <table:table-cell table:style-name="Таблица12.A1" office:value-type="string">
            <text:p text:style-name="Default"><text:span text:style-name="T45">My tips for </text:span></text:p>
            <text:p text:style-name="Default"><text:span text:style-name="T45">staying healthy.</text:span></text:p>
            <text:p text:style-name="Default"><text:span text:style-name="T44">Мое отношение к здоровью.</text:span></text:p>
          </table:table-cell>
          <table:table-cell table:style-name="Таблица12.A1" table:number-columns-spanned="2" office:value-type="string">
            <text:p text:style-name="Default"><text:span text:style-name="T44">Формирование лексических </text:span></text:p>
            <text:p text:style-name="Default"><text:span text:style-name="T44">навыков говорения </text:span></text:p>
            <text:p text:style-name="Default"><text:span text:style-name="T44">(совершенствование </text:span></text:p>
            <text:p text:style-name="Default"><text:span text:style-name="T44">произносительных навыков, </text:span></text:p>
            <text:p text:style-name="Default"><text:span text:style-name="T45">грамматических навыков </text:span></text:p>
            <text:p text:style-name="Default"><text:span text:style-name="T45">говорения).</text:span></text:p>
          </table:table-cell>
          <table:covered-table-cell/>
          <table:table-cell table:style-name="Таблица12.A1" table:number-columns-spanned="2" office:value-type="string">
            <text:p text:style-name="Default"><text:span text:style-name="T44">Тема: «Здоровый </text:span></text:p>
            <text:p text:style-name="Default"><text:span text:style-name="T44">образ жизни» , «Досуг </text:span></text:p>
            <text:p text:style-name="Default"><text:span text:style-name="T44">и увлечения»; </text:span></text:p>
            <text:p text:style-name="Default"><text:span text:style-name="T44">знакомство с мнениями подростков в странах изучаемого языка о здоровом</text:span> <text:span text:style-name="T44">образе </text:span><text:soft-page-break/><text:span text:style-name="T44">жизни, хороших и плохих привычках.</text:span></text:p>
          </table:table-cell>
          <table:covered-table-cell/>
          <table:table-cell table:style-name="Таблица12.A1" table:number-columns-spanned="4" office:value-type="string">
            <text:p text:style-name="Default"><text:span text:style-name="T44">лексический</text:span><text:span text:style-name="T45">: to ban, </text:span></text:p>
            <text:p text:style-name="Default"><text:span text:style-name="T45">fitness, to give up, junk </text:span></text:p>
            <text:p text:style-name="Default"><text:span text:style-name="T44">food, to limit; </text:span></text:p>
            <text:p text:style-name="P70"/>
            <text:p text:style-name="Default"><text:span text:style-name="T44">грамматический: (для </text:span></text:p>
            <text:p text:style-name="Default"><text:span text:style-name="T44">повторения) Ving в </text:span></text:p>
            <text:p text:style-name="Default"><text:span text:style-name="T44">качестве подлежащего и дополнения</text:span></text:p>
            <text:p text:style-name="Default"><text:span text:style-name="T44">упр.1 1), 2); 2 1), 2), 4)</text:span></text:p>
          </table:table-cell>
          <table:covered-table-cell/>
          <table:covered-table-cell/>
          <table:covered-table-cell/>
          <table:table-cell table:style-name="Таблица12.A1" table:number-columns-spanned="2" office:value-type="string">
            <text:p text:style-name="Default"><text:span text:style-name="T44">лексический</text:span><text:span text:style-name="T45">: to ban, </text:span></text:p>
            <text:p text:style-name="Default"><text:span text:style-name="T45">fitness, to give up, junk </text:span></text:p>
            <text:p text:style-name="Default"><text:span text:style-name="T44">food, to limit; </text:span></text:p>
            <text:p text:style-name="P70"/>
            <text:p text:style-name="Default"><text:span text:style-name="T44">грамматический: (для </text:span></text:p>
            <text:p text:style-name="Default"><text:span text:style-name="T44">повторения) Ving в </text:span></text:p>
            <text:p text:style-name="Default"><text:span text:style-name="T44">качестве подлежащего и дополнения</text:span></text:p>
            <text:p text:style-name="Default"><text:span text:style-name="T44">упр.1 3); 2 3), 4); 3 1), </text:span></text:p>
            <text:p text:style-name="Default"><text:span text:style-name="T44">2)</text:span></text:p>
          </table:table-cell>
          <table:covered-table-cell/>
          <table:table-cell table:style-name="Таблица12.A1" table:number-columns-spanned="2" office:value-type="string">
            <text:p text:style-name="Default"><text:span text:style-name="T44">лексический</text:span><text:span text:style-name="T45">: to ban, </text:span></text:p>
            <text:p text:style-name="Default"><text:span text:style-name="T45">fitness, to give up, junk </text:span></text:p>
            <text:p text:style-name="Default"><text:span text:style-name="T44">food, to limit; </text:span></text:p>
            <text:p text:style-name="P70"/>
            <text:p text:style-name="Default"><text:span text:style-name="T44">грамматический: (для </text:span></text:p>
            <text:p text:style-name="Default"><text:span text:style-name="T44">повторения) Ving в </text:span></text:p>
            <text:p text:style-name="Default"><text:span text:style-name="T44">качестве подлежащего и дополнения</text:span></text:p>
          </table:table-cell>
          <table:covered-table-cell/>
          <table:table-cell table:style-name="Таблица12.A1" office:value-type="string">
            <text:p text:style-name="Default"><text:span text:style-name="T44">упр</text:span><text:span text:style-name="T45">.2 3) </text:span></text:p>
            <text:p text:style-name="P72"/>
            <text:p text:style-name="Default"><text:span text:style-name="T44">упр</text:span><text:span text:style-name="T45">.4 (AB </text:span></text:p>
            <text:p text:style-name="Default"><text:span text:style-name="T45">ex. 1; 2; </text:span></text:p>
            <text:p text:style-name="Default"><text:span text:style-name="T45">Reader ex.2)</text:span></text:p>
          </table:table-cell>
          <table:table-cell table:style-name="Таблица12.A1" table:number-columns-spanned="0" office:value-type="string">
            <text:p text:style-name="P72"/>
          </table:table-cell>
        </table:table-row>
        <table:table-row table:style-name="Таблица12.7">
          <table:covered-table-cell/>
          <table:table-cell table:style-name="Таблица12.A5" table:number-columns-spanned="2" office:value-type="string">
            <text:p text:style-name="P72"/>
          </table:table-cell>
          <table:covered-table-cell/>
          <table:table-cell table:style-name="Таблица12.A1" office:value-type="string">
            <text:p text:style-name="Default"><text:span text:style-name="T44">66</text:span></text:p>
          </table:table-cell>
          <table:table-cell table:style-name="Таблица12.A1" office:value-type="string">
            <text:p text:style-name="Default"><text:span text:style-name="T45">I haven’t been </text:span></text:p>
            <text:p text:style-name="Default"><text:span text:style-name="T45">eating junk food </text:span></text:p>
            <text:p text:style-name="Default"><text:span text:style-name="T45">for</text:span><text:span text:style-name="T44"> </text:span><text:span text:style-name="T45">a</text:span><text:span text:style-name="T44"> </text:span><text:span text:style-name="T45">long</text:span><text:span text:style-name="T44"> </text:span><text:span text:style-name="T45">time</text:span><text:span text:style-name="T44">.</text:span></text:p>
            <text:p text:style-name="Default"><text:span text:style-name="T44">Я не ем нездоровую пищу.</text:span></text:p>
          </table:table-cell>
          <table:table-cell table:style-name="Таблица12.A1" table:number-columns-spanned="2" office:value-type="string">
            <text:p text:style-name="Default"><text:span text:style-name="T44">Формирование </text:span></text:p>
            <text:p text:style-name="Default"><text:span text:style-name="T44">грамматических навыков </text:span></text:p>
            <text:p text:style-name="Default"><text:span text:style-name="T44">говорения (развитие умения </text:span></text:p>
            <text:p text:style-name="Default"><text:span text:style-name="T44">аудировать с целью </text:span></text:p>
            <text:p text:style-name="Default"><text:span text:style-name="T44">извлечения конкретной </text:span></text:p>
            <text:p text:style-name="Default"><text:span text:style-name="T44">информации).</text:span></text:p>
          </table:table-cell>
          <table:covered-table-cell/>
          <table:table-cell table:style-name="Таблица12.A1" table:number-columns-spanned="2" office:value-type="string">
            <text:p text:style-name="Default"><text:span text:style-name="T44">Тема: «Здоровый </text:span></text:p>
            <text:p text:style-name="Default"><text:span text:style-name="T44">образ жизни», «Досуг </text:span></text:p>
            <text:p text:style-name="Default"><text:span text:style-name="T44">и увлечения»; знакомство с реалиями the Body Shop </text:span></text:p>
            <text:p text:style-name="Default"><text:span text:style-name="T45">company, Greenpeace, </text:span></text:p>
            <text:p text:style-name="Default"><text:span text:style-name="T45">Ecotricity, Concern </text:span></text:p>
            <text:p text:style-name="Default"><text:span text:style-name="T45">Kalina, Cadbury’s chocolate, Lipton tea, McDonald’s, the Berni restaurant chain, </text:span></text:p>
            <text:p text:style-name="Default"><text:span text:style-name="T45">Chinese take-aways.</text:span></text:p>
          </table:table-cell>
          <table:covered-table-cell/>
          <table:table-cell table:style-name="Таблица12.A1" table:number-columns-spanned="4" office:value-type="string">
            <text:p text:style-name="Default"><text:span text:style-name="T45">лексический: a </text:span></text:p>
            <text:p text:style-name="Default"><text:span text:style-name="T45">conditioner, a gel, a mask, a shampoo, a soap; </text:span></text:p>
            <text:p text:style-name="Default"><text:span text:style-name="T45">грамматический: </text:span></text:p>
            <text:p text:style-name="Default"><text:span text:style-name="T45">Present Perfect </text:span></text:p>
            <text:p text:style-name="Default"><text:span text:style-name="T45">Progressive, (для </text:span></text:p>
            <text:p text:style-name="Default"><text:span text:style-name="T45">повторения) Present </text:span></text:p>
            <text:p text:style-name="Default"><text:span text:style-name="T45">Perfect Simple </text:span></text:p>
            <text:p text:style-name="Default"><text:span text:style-name="T45">упр.1 1), 2), 3); 2; 3 1), </text:span></text:p>
            <text:p text:style-name="Default"><text:span text:style-name="T45">2); 4 1)</text:span></text:p>
          </table:table-cell>
          <table:covered-table-cell/>
          <table:covered-table-cell/>
          <table:covered-table-cell/>
          <table:table-cell table:style-name="Таблица12.A1" table:number-columns-spanned="2" office:value-type="string">
            <text:p text:style-name="Default"><text:span text:style-name="T45">лексический: a </text:span></text:p>
            <text:p text:style-name="Default"><text:span text:style-name="T45">conditioner, a gel, a </text:span></text:p>
            <text:p text:style-name="Default"><text:span text:style-name="T45">mask, a shampoo, a soap; </text:span></text:p>
            <text:p text:style-name="Default"><text:span text:style-name="T45">грамматический: </text:span></text:p>
            <text:p text:style-name="Default"><text:span text:style-name="T45">Present Perfect </text:span></text:p>
            <text:p text:style-name="Default"><text:span text:style-name="T45">Progressive, (для </text:span></text:p>
            <text:p text:style-name="Default"><text:span text:style-name="T45">повторения) Present </text:span></text:p>
            <text:p text:style-name="Default"><text:span text:style-name="T45">Perfect Simple </text:span></text:p>
            <text:p text:style-name="P72"/>
            <text:p text:style-name="Default"><text:span text:style-name="T45"><text:s/>упр.3 4)*</text:span></text:p>
          </table:table-cell>
          <table:covered-table-cell/>
          <table:table-cell table:style-name="Таблица12.A1" table:number-columns-spanned="2" office:value-type="string">
            <text:p text:style-name="Default"><text:span text:style-name="T45">грамматический: </text:span></text:p>
            <text:p text:style-name="Default"><text:span text:style-name="T45">Present Perfect </text:span></text:p>
            <text:p text:style-name="Default"><text:span text:style-name="T45">Progressive, (для </text:span></text:p>
            <text:p text:style-name="Default"><text:span text:style-name="T45">повторения) Present </text:span></text:p>
            <text:p text:style-name="Default"><text:span text:style-name="T45">Perfect Simple </text:span></text:p>
            <text:p text:style-name="P72"/>
            <text:p text:style-name="Default"><text:span text:style-name="T45"><text:s/></text:span></text:p>
            <text:p text:style-name="P72"/>
            <text:p text:style-name="Default"><text:span text:style-name="T45">упр.2; 3 2), 3), 4)*; 4 </text:span></text:p>
            <text:p text:style-name="Default"><text:span text:style-name="T45">1), 2), 3)</text:span></text:p>
          </table:table-cell>
          <table:covered-table-cell/>
          <table:table-cell table:style-name="Таблица12.A1" office:value-type="string">
            <text:p text:style-name="Default"><text:span text:style-name="T45">упр.3 (AB </text:span></text:p>
            <text:p text:style-name="Default"><text:span text:style-name="T45">ex.1; 2; </text:span></text:p>
            <text:p text:style-name="Default"><text:span text:style-name="T45">Reader ex.3)</text:span></text:p>
          </table:table-cell>
          <table:table-cell table:style-name="Таблица12.A1" table:number-columns-spanned="0" office:value-type="string">
            <text:p text:style-name="P72"/>
          </table:table-cell>
        </table:table-row>
        <table:table-row table:style-name="Таблица12.7">
          <table:covered-table-cell/>
          <table:table-cell table:style-name="Таблица12.C2" table:number-columns-spanned="2" office:value-type="string">
            <text:p text:style-name="P72"/>
          </table:table-cell>
          <table:covered-table-cell/>
          <table:table-cell table:style-name="Таблица12.A1" office:value-type="string">
            <text:p text:style-name="Default"><text:span text:style-name="T44">67</text:span></text:p>
          </table:table-cell>
          <table:table-cell table:style-name="Таблица12.A1" office:value-type="string">
            <text:p text:style-name="Default"><text:span text:style-name="T45">A day's wait.</text:span></text:p>
            <text:p text:style-name="Default"><text:span text:style-name="T44">Здоровье.</text:span></text:p>
          </table:table-cell>
          <table:table-cell table:style-name="Таблица12.A1" table:number-columns-spanned="2" office:value-type="string">
            <text:p text:style-name="Default"><text:span text:style-name="T44">Развитие умения читать с </text:span></text:p>
            <text:p text:style-name="Default"><text:span text:style-name="T44">целью понимания основного </text:span></text:p>
            <text:p text:style-name="Default"><text:span text:style-name="T44">содержания и полного </text:span></text:p>
            <text:p text:style-name="Default"><text:span text:style-name="T44">понимания прочитанного, с </text:span></text:p>
            <text:p text:style-name="Default"><text:span text:style-name="T44">целью извлечения </text:span></text:p>
            <text:p text:style-name="Default"><text:span text:style-name="T44">конкретной информации </text:span></text:p>
            <text:p text:style-name="Default"><text:span text:style-name="T44">(развитие умения говорить </text:span></text:p>
            <text:p text:style-name="Default"><text:span text:style-name="T44">на основе прочитанного).</text:span></text:p>
          </table:table-cell>
          <table:covered-table-cell/>
          <table:table-cell table:style-name="Таблица12.A1" table:number-columns-spanned="2" office:value-type="string">
            <text:p text:style-name="Default"><text:span text:style-name="T44">Тема: «Здоровый </text:span></text:p>
            <text:p text:style-name="Default"><text:span text:style-name="T44">образ жизни»; знакомство с реалиями </text:span><text:span text:style-name="T45">Fahrenheit</text:span><text:span text:style-name="T44">, </text:span><text:span text:style-name="T45">Celsius</text:span><text:span text:style-name="T44">, с </text:span></text:p>
            <text:p text:style-name="Default"><text:span text:style-name="T44">отрывком из произведения </text:span><text:span text:style-name="T45">A</text:span><text:span text:style-name="T44"> </text:span><text:span text:style-name="T45">Day</text:span><text:span text:style-name="T44">'</text:span><text:span text:style-name="T45">s</text:span><text:span text:style-name="T44"> </text:span><text:span text:style-name="T45">Wait</text:span><text:span text:style-name="T44"> </text:span><text:span text:style-name="T45">by</text:span><text:span text:style-name="T44"> </text:span><text:span text:style-name="T45">Ernest</text:span><text:span text:style-name="T44"> </text:span></text:p>
            <text:p text:style-name="Default"><text:span text:style-name="T45">Hemingway</text:span><text:span text:style-name="T44">, с информацией о </text:span></text:p>
            <text:p text:style-name="Default"><text:span text:style-name="T44">писателе. </text:span></text:p>
            <text:p text:style-name="Default"><text:span text:style-name="T44">Речевой материал </text:span></text:p>
            <text:p text:style-name="Default"><text:span text:style-name="T44">предыдущих уроков; </text:span><text:span text:style-name="T45">a</text:span><text:span text:style-name="T44"> </text:span><text:span text:style-name="T45">fever</text:span><text:span text:style-name="T44"> </text:span></text:p>
            <text:p text:style-name="Default"><text:span text:style-name="T45">упр.1 1), 3), 4), 5), 6); 2 </text:span></text:p>
            <text:p text:style-name="Default"><text:span text:style-name="T45">1), 3)</text:span></text:p>
          </table:table-cell>
          <table:covered-table-cell/>
          <table:table-cell table:style-name="Таблица12.A1" table:number-columns-spanned="4" office:value-type="string">
            <text:p text:style-name="P72"/>
          </table:table-cell>
          <table:covered-table-cell/>
          <table:covered-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4"><text:s/></text:span></text:p>
            <text:p text:style-name="P70"/>
            <text:p text:style-name="Default"><text:span text:style-name="T44">упр.1 2); 7); 2 2)</text:span></text:p>
          </table:table-cell>
          <table:covered-table-cell/>
          <table:table-cell table:style-name="Таблица12.A1" table:number-columns-spanned="2" office:value-type="string">
            <text:p text:style-name="Default"><text:span text:style-name="T45">упр.1 4)</text:span></text:p>
          </table:table-cell>
          <table:covered-table-cell/>
          <table:table-cell table:style-name="Таблица12.A1" office:value-type="string">
            <text:p text:style-name="Default"><text:span text:style-name="T45">упр.3 </text:span></text:p>
            <text:p text:style-name="Default"><text:span text:style-name="T45">(Reader </text:span></text:p>
            <text:p text:style-name="Default"><text:span text:style-name="T45">ex.4)</text:span></text:p>
          </table:table-cell>
          <table:table-cell table:style-name="Таблица12.A1" table:number-columns-spanned="0" office:value-type="string">
            <text:p text:style-name="P72"/>
          </table:table-cell>
        </table:table-row>
        <table:table-row table:style-name="Таблица12.7">
          <table:table-cell table:style-name="Таблица12.B1" table:number-rows-spanned="3" office:value-type="string">
            <text:p text:style-name="P72"/>
          </table:table-cell>
          <table:table-cell table:style-name="Таблица12.B1" table:number-columns-spanned="2" office:value-type="string">
            <text:p text:style-name="P70"/>
          </table:table-cell>
          <table:covered-table-cell/>
          <table:table-cell table:style-name="Таблица12.A1" office:value-type="string">
            <text:p text:style-name="Default"><text:span text:style-name="T44">68</text:span></text:p>
          </table:table-cell>
          <table:table-cell table:style-name="Таблица12.A1" office:value-type="string">
            <text:p text:style-name="Default"><text:span text:style-name="T45">Facts and myths </text:span></text:p>
            <text:p text:style-name="Default"><text:span text:style-name="T45">about your health.</text:span></text:p>
            <text:p text:style-name="Default"><text:span text:style-name="T44">Факты и мифы о здоровье.</text:span></text:p>
          </table:table-cell>
          <table:table-cell table:style-name="Таблица12.A1" table:number-columns-spanned="2" office:value-type="string">
            <text:p text:style-name="Default"><text:span text:style-name="T44">Развитие умения аудировать </text:span></text:p>
            <text:p text:style-name="Default"><text:span text:style-name="T44">с целью понимания </text:span></text:p>
            <text:p text:style-name="Default"><text:span text:style-name="T44">основного содержания </text:span></text:p>
            <text:p text:style-name="Default"><text:span text:style-name="T44">услышанного (развитие </text:span></text:p>
            <text:p text:style-name="Default"><text:span text:style-name="T44">умения аудировать с целью </text:span></text:p>
            <text:p text:style-name="Default"><text:span text:style-name="T44">полного понимания </text:span></text:p>
            <text:p text:style-name="Default"><text:span text:style-name="T44">услышанного и с целью </text:span></text:p>
            <text:p text:style-name="Default"><text:soft-page-break/><text:span text:style-name="T44">извлечения конкретной </text:span></text:p>
            <text:p text:style-name="Default"><text:span text:style-name="T44">информации).</text:span></text:p>
          </table:table-cell>
          <table:covered-table-cell/>
          <table:table-cell table:style-name="Таблица12.A1" table:number-columns-spanned="2" office:value-type="string">
            <text:p text:style-name="P70"/>
            <text:p text:style-name="Default"><text:span text:style-name="T44">Тема: «Здоровый </text:span></text:p>
            <text:p text:style-name="Default"><text:span text:style-name="T44">образ жизни»; </text:span></text:p>
            <text:p text:style-name="Default"><text:span text:style-name="T44">знакомс</text:span><text:soft-page-break/><text:span text:style-name="T44">тво с фактами, </text:span></text:p>
            <text:p text:style-name="Default"><text:span text:style-name="T44">характеризующими </text:span></text:p>
            <text:p text:style-name="Default"><text:span text:style-name="T44">здоровый образ жизни </text:span></text:p>
            <text:p text:style-name="Default"><text:span text:style-name="T44">в странах изучаемого </text:span></text:p>
            <text:p text:style-name="Default"><text:span text:style-name="T44">языка.</text:span></text:p>
          </table:table-cell>
          <table:covered-table-cell/>
          <table:table-cell table:style-name="Таблица12.A1" table:number-columns-spanned="4" office:value-type="string">
            <text:p text:style-name="Default"><text:span text:style-name="T44">лексический: flexible, a muscle; </text:span></text:p>
            <text:p text:style-name="P70"/>
            <text:p text:style-name="Default"><text:span text:style-name="T44">грамматический: (для </text:span></text:p>
            <text:p text:style-name="Default"><text:span text:style-name="T44">повторения</text:span><text:span text:style-name="T45">) subject + </text:span></text:p>
            <text:p text:style-name="Default"><text:soft-page-break/><text:span text:style-name="T45">passive verb + Infinitive </text:span></text:p>
            <text:p text:style-name="P72"/>
            <text:p text:style-name="Default"><text:span text:style-name="T44">упр</text:span><text:span text:style-name="T45">.1 1)</text:span></text:p>
            <text:p text:style-name="P72"/>
            <text:p text:style-name="Default"><text:span text:style-name="T44">упр</text:span><text:span text:style-name="T45">.1 3); 2; 3</text:span></text:p>
          </table:table-cell>
          <table:covered-table-cell/>
          <table:covered-table-cell/>
          <table:covered-table-cell/>
          <table:table-cell table:style-name="Таблица12.A1" table:number-columns-spanned="2" office:value-type="string">
            <text:p text:style-name="Default"><text:span text:style-name="T44">лексический: flexible, a muscle; </text:span></text:p>
            <text:p text:style-name="P70"/>
            <text:p text:style-name="Default"><text:span text:style-name="T44">грамматический: (для </text:span></text:p>
            <text:p text:style-name="Default"><text:span text:style-name="T44">повторения</text:span><text:span text:style-name="T45">) subject + </text:span></text:p>
            <text:p text:style-name="Default"><text:soft-page-break/><text:span text:style-name="T45">passive verb + Infinitive </text:span></text:p>
            <text:p text:style-name="P72"/>
            <text:p text:style-name="P72"/>
            <text:p text:style-name="Default"><text:span text:style-name="T44">упр</text:span><text:span text:style-name="T45">.1 2), 4); 2; 3</text:span></text:p>
          </table:table-cell>
          <table:covered-table-cell/>
          <table:table-cell table:style-name="Таблица12.A1" table:number-columns-spanned="2" office:value-type="string">
            <text:p text:style-name="Default"><text:span text:style-name="T44">Лексический </text:span></text:p>
            <text:p text:style-name="Default"><text:span text:style-name="T44">материал </text:span></text:p>
            <text:p text:style-name="Default"><text:span text:style-name="T44">предыдущих уроков; </text:span></text:p>
            <text:p text:style-name="Default"><text:span text:style-name="T44">грамматический: </text:span></text:p>
            <text:p text:style-name="Default"><text:span text:style-name="T45">(</text:span><text:span text:style-name="T44">для</text:span><text:span text:style-name="T45"> </text:span><text:span text:style-name="T44">повторения</text:span><text:span text:style-name="T45">) </text:span></text:p>
            <text:p text:style-name="Default"><text:span text:style-name="T45">subject + passive </text:span><text:soft-page-break/><text:span text:style-name="T45">verb </text:span></text:p>
            <text:p text:style-name="Default"><text:span text:style-name="T45">+ Infinitive </text:span></text:p>
            <text:p text:style-name="Default"><text:span text:style-name="T44">упр.1 1), 3); 4</text:span></text:p>
          </table:table-cell>
          <table:covered-table-cell/>
          <table:table-cell table:style-name="Таблица12.A1" office:value-type="string">
            <text:p text:style-name="Default"><text:span text:style-name="T44">упр</text:span><text:span text:style-name="T45">.5 (AB </text:span></text:p>
            <text:p text:style-name="Default"><text:span text:style-name="T45">ex.1; Reader </text:span></text:p>
            <text:p text:style-name="Default"><text:span text:style-name="T45">ex.5)</text:span></text:p>
          </table:table-cell>
          <table:table-cell table:style-name="Таблица12.A1" table:number-columns-spanned="0" office:value-type="string">
            <text:p text:style-name="P72"/>
          </table:table-cell>
        </table:table-row>
        <table:table-row table:style-name="Таблица12.7">
          <table:covered-table-cell/>
          <table:table-cell table:style-name="Таблица12.A5" table:number-columns-spanned="2" office:value-type="string">
            <text:p text:style-name="P72"/>
          </table:table-cell>
          <table:covered-table-cell/>
          <table:table-cell table:style-name="Таблица12.A1" office:value-type="string">
            <text:p text:style-name="Default"><text:span text:style-name="T44">69</text:span></text:p>
          </table:table-cell>
          <table:table-cell table:style-name="Таблица12.A1" office:value-type="string">
            <text:p text:style-name="Default"><text:span text:style-name="T45">Do you care about your </text:span></text:p>
            <text:p text:style-name="Default"><text:span text:style-name="T45">health?</text:span></text:p>
            <text:p text:style-name="Default"><text:span text:style-name="T44">Заботишься ли ты о своем здоровье?</text:span></text:p>
          </table:table-cell>
          <table:table-cell table:style-name="Таблица12.A1" table:number-columns-spanned="2" office:value-type="string">
            <text:p text:style-name="Default"><text:span text:style-name="T44">Совершенствование речевых </text:span></text:p>
            <text:p text:style-name="Default"><text:span text:style-name="T44">навыков (развитие умения </text:span></text:p>
            <text:p text:style-name="Default"><text:span text:style-name="T44">аудировать с целью </text:span></text:p>
            <text:p text:style-name="Default"><text:span text:style-name="T44">понимания основного </text:span></text:p>
            <text:p text:style-name="Default"><text:span text:style-name="T44">содержания услышанного, </text:span></text:p>
            <text:p text:style-name="Default"><text:span text:style-name="T44">умения читать с целью </text:span></text:p>
            <text:p text:style-name="Default"><text:span text:style-name="T44">понимания основного </text:span></text:p>
            <text:p text:style-name="Default"><text:span text:style-name="T44">содержания и с целью </text:span></text:p>
            <text:p text:style-name="Default"><text:span text:style-name="T44">полного понимания </text:span></text:p>
            <text:p text:style-name="Default"><text:span text:style-name="T44">прочитанного).</text:span></text:p>
          </table:table-cell>
          <table:covered-table-cell/>
          <table:table-cell table:style-name="Таблица12.A1" table:number-columns-spanned="2" office:value-type="string">
            <text:p text:style-name="Default"><text:span text:style-name="T44">Тема: «Здоровый </text:span></text:p>
            <text:p text:style-name="Default"><text:span text:style-name="T44">образ жизни» , «Досуг </text:span></text:p>
            <text:p text:style-name="Default"><text:span text:style-name="T44">и увлечения»; знакомство с </text:span></text:p>
            <text:p text:style-name="Default"><text:span text:style-name="T44">мнениями британских </text:span></text:p>
            <text:p text:style-name="Default"><text:span text:style-name="T44">подростков о здоровом </text:span></text:p>
            <text:p text:style-name="Default"><text:span text:style-name="T44">образе жизни. </text:span></text:p>
            <text:p text:style-name="P70"/>
            <text:p text:style-name="Default"><text:span text:style-name="T44">Речевой материал </text:span></text:p>
            <text:p text:style-name="Default"><text:span text:style-name="T44">предыдущих уроков; </text:span></text:p>
            <text:p text:style-name="Default"><text:span text:style-name="T44">словообразован</text:span><text:soft-page-break/><text:span text:style-name="T44">ие </text:span></text:p>
            <text:p text:style-name="Default"><text:span text:style-name="T44">(конверсия) </text:span></text:p>
            <text:p text:style-name="Default"><text:span text:style-name="T44"><text:s/></text:span></text:p>
            <text:p text:style-name="P70"/>
            <text:p text:style-name="Default"><text:span text:style-name="T44">упр.1 2), 3), 4); 2 1)</text:span></text:p>
          </table:table-cell>
          <table:covered-table-cell/>
          <table:table-cell table:style-name="Таблица12.A1" table:number-columns-spanned="4" office:value-type="string">
            <text:p text:style-name="Default"><text:span text:style-name="T44">Речевой материал </text:span></text:p>
            <text:p text:style-name="Default"><text:span text:style-name="T44">предыдущих уроков; </text:span></text:p>
            <text:p text:style-name="Default"><text:span text:style-name="T44">словообразование </text:span></text:p>
            <text:p text:style-name="Default"><text:span text:style-name="T44">(конверсия) </text:span></text:p>
            <text:p text:style-name="P70"/>
            <text:p text:style-name="Default"><text:span text:style-name="T44"><text:s/></text:span></text:p>
            <text:p text:style-name="P70"/>
            <text:p text:style-name="Default"><text:span text:style-name="T44">упр.1 1)</text:span></text:p>
          </table:table-cell>
          <table:covered-table-cell/>
          <table:covered-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4"><text:s/></text:span></text:p>
            <text:p text:style-name="P70"/>
            <text:p text:style-name="Default"><text:span text:style-name="T44">упр.1 4); 2 2), 3); 3</text:span></text:p>
          </table:table-cell>
          <table:covered-table-cell/>
          <table:table-cell table:style-name="Таблица12.A1" table:number-columns-spanned="2" office:value-type="string">
            <text:p text:style-name="P70"/>
          </table:table-cell>
          <table:covered-table-cell/>
          <table:table-cell table:style-name="Таблица12.A1" office:value-type="string">
            <text:p text:style-name="Default"><text:span text:style-name="T44">упр.4 </text:span></text:p>
            <text:p text:style-name="Default"><text:span text:style-name="T44">(Reader </text:span></text:p>
            <text:p text:style-name="Default"><text:span text:style-name="T44">ex.6)</text:span></text:p>
          </table:table-cell>
          <table:table-cell table:style-name="Таблица12.A1" table:number-columns-spanned="0" office:value-type="string">
            <text:p text:style-name="P70"/>
          </table:table-cell>
        </table:table-row>
        <table:table-row table:style-name="Таблица12.7">
          <table:covered-table-cell/>
          <table:table-cell table:style-name="Таблица12.C2" table:number-columns-spanned="2" office:value-type="string">
            <text:p text:style-name="P70"/>
          </table:table-cell>
          <table:covered-table-cell/>
          <table:table-cell table:style-name="Таблица12.A1" office:value-type="string">
            <text:p text:style-name="Default"><text:span text:style-name="T44">70</text:span></text:p>
          </table:table-cell>
          <table:table-cell table:style-name="Таблица12.A1" office:value-type="string">
            <text:p text:style-name="Default"><text:span text:style-name="T45">Do you </text:span></text:p>
            <text:p text:style-name="Default"><text:span text:style-name="T45">understand the </text:span></text:p>
            <text:p text:style-name="Default"><text:span text:style-name="T45">instructions?</text:span></text:p>
            <text:p text:style-name="Default"><text:span text:style-name="T44">Инструкции</text:span><text:span text:style-name="T45">.</text:span></text:p>
          </table:table-cell>
          <table:table-cell table:style-name="Таблица12.A1" table:number-columns-spanned="2" office:value-type="string">
            <text:p text:style-name="P70"/>
            <text:p text:style-name="Default"><text:span text:style-name="T44">Развитие речевого умения: </text:span></text:p>
            <text:p text:style-name="Default"><text:span text:style-name="T44">диалогическая форма речи, </text:span></text:p>
            <text:p text:style-name="Default"><text:span text:style-name="T44">развитие умения вести </text:span></text:p>
            <text:p text:style-name="Default"><text:span text:style-name="T44">диалог этикетного характера, </text:span></text:p>
            <text:p text:style-name="Default"><text:span text:style-name="T44">выражать в речи речевые </text:span></text:p>
            <text:p text:style-name="Default"><text:span text:style-name="T44">функции </text:span><text:span text:style-name="T45">asking</text:span><text:span text:style-name="T44"> </text:span><text:span text:style-name="T45">for</text:span><text:span text:style-name="T44"> </text:span><text:span text:style-name="T45">a</text:span><text:span text:style-name="T44"> </text:span><text:span text:style-name="T45">more</text:span><text:span text:style-name="T44"> </text:span></text:p>
            <text:p text:style-name="Default"><text:span text:style-name="T45">focused explanation, checking </text:span></text:p>
            <text:p text:style-name="Default"><text:span text:style-name="T45">that you have understood </text:span></text:p>
            <text:p text:style-name="Default"><text:span text:style-name="T44">(развитие умения аудировать </text:span></text:p>
            <text:p text:style-name="Default"><text:span text:style-name="T44">с целью понимания </text:span></text:p>
            <text:p text:style-name="Default"><text:span text:style-name="T44">основного содержания и с </text:span></text:p>
            <text:p text:style-name="Default"><text:span text:style-name="T44">целью извлечения </text:span></text:p>
            <text:p text:style-name="Default"><text:span text:style-name="T45">конкретной информации).</text:span></text:p>
          </table:table-cell>
          <table:covered-table-cell/>
          <table:table-cell table:style-name="Таблица12.A1" table:number-columns-spanned="2" office:value-type="string">
            <text:p text:style-name="Default"><text:span text:style-name="T44">Тема: «Здоровый </text:span></text:p>
            <text:p text:style-name="Default"><text:span text:style-name="T44">образ жизни»; </text:span></text:p>
            <text:p text:style-name="Default"><text:span text:style-name="T44">знакомство с </text:span></text:p>
            <text:p text:style-name="Default"><text:span text:style-name="T44">рекламно-справочной </text:span></text:p>
            <text:p text:style-name="Default"><text:span text:style-name="T44">литературой, с </text:span></text:p>
            <text:p text:style-name="Default"><text:span text:style-name="T44">нормами и правилами </text:span></text:p>
            <text:p text:style-name="Default"><text:span text:style-name="T44">поведения, принятыми </text:span></text:p>
            <text:p text:style-name="Default"><text:span text:style-name="T44">в странах изучаемого </text:span></text:p>
            <text:p text:style-name="Default"><text:span text:style-name="T44">языка.</text:span></text:p>
          </table:table-cell>
          <table:covered-table-cell/>
          <table:table-cell table:style-name="Таблица12.A1" table:number-columns-spanned="4" office:value-type="string">
            <text:p text:style-name="Default"><text:span text:style-name="T44">Речевой материал </text:span></text:p>
            <text:p text:style-name="Default"><text:span text:style-name="T44">предыдущих уроков; </text:span></text:p>
            <text:p text:style-name="Default"><text:span text:style-name="T45">to</text:span><text:span text:style-name="T44"> </text:span><text:span text:style-name="T45">explain</text:span><text:span text:style-name="T44"> </text:span></text:p>
            <text:p text:style-name="Default"><text:span text:style-name="T45">речевые функции: asking for a more focused explanation (I understand this, but could you explain the next / first thing you said? I got what </text:span></text:p>
            <text:p text:style-name="Default"><text:span text:style-name="T45">you said about the first </text:span></text:p>
            <text:p text:style-name="Default"><text:span text:style-name="T45">part, but didn’t get the </text:span></text:p>
            <text:p text:style-name="Default"><text:span text:style-name="T45">next part. And can you </text:span></text:p>
            <text:p text:style-name="Default"><text:span text:style-name="T45">explain about …?), </text:span></text:p>
            <text:p text:style-name="Default"><text:span text:style-name="T45">checking that you have </text:span></text:p>
            <text:p text:style-name="Default"><text:span text:style-name="T45">understood (Do you mean </text:span></text:p>
            <text:p text:style-name="Default"><text:span text:style-name="T45">that …? Does that mean </text:span></text:p>
            <text:p text:style-name="Default"><text:span text:style-name="T45">…? If I’ve understood </text:span></text:p>
            <text:p text:style-name="Default"><text:span text:style-name="T45">right, … In other words </text:span></text:p>
            <text:p text:style-name="Default"><text:span text:style-name="T45">… Right? I am not sure </text:span></text:p>
            <text:p text:style-name="Default"><text:span text:style-name="T45">how / when / where … </text:span></text:p>
            <text:p text:style-name="Default"><text:span text:style-name="T45">Did you mean …?) </text:span></text:p>
            <text:p text:style-name="Default"><text:span text:style-name="T45">упр.1 2), 3), 4); 2 </text:span><text:soft-page-break/><text:span text:style-name="T45">1)</text:span></text:p>
          </table:table-cell>
          <table:covered-table-cell/>
          <table:covered-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Default"><text:span text:style-name="T45">to</text:span><text:span text:style-name="T44"> </text:span><text:span text:style-name="T45">explain</text:span><text:span text:style-name="T44"> </text:span></text:p>
            <text:p text:style-name="Default"><text:span text:style-name="T45">речевые функции: </text:span></text:p>
            <text:p text:style-name="Default"><text:span text:style-name="T45">asking for a more </text:span></text:p>
            <text:p text:style-name="Default"><text:span text:style-name="T45">focused explanation (I </text:span></text:p>
            <text:p text:style-name="Default"><text:span text:style-name="T45">understand this, but </text:span></text:p>
            <text:p text:style-name="Default"><text:span text:style-name="T45">could you explain the </text:span></text:p>
            <text:p text:style-name="Default"><text:span text:style-name="T45">next / first thing you </text:span></text:p>
            <text:p text:style-name="Default"><text:span text:style-name="T45">said? I got what you said </text:span></text:p>
            <text:p text:style-name="Default"><text:span text:style-name="T45">about the first part, but </text:span></text:p>
            <text:p text:style-name="Default"><text:span text:style-name="T45">didn’t get the next part. </text:span></text:p>
            <text:p text:style-name="Default"><text:span text:style-name="T45">And can you explain </text:span></text:p>
            <text:p text:style-name="Default"><text:span text:style-name="T45">about …?), checking that you have understood (Do </text:span></text:p>
            <text:p text:style-name="Default"><text:span text:style-name="T45">you mean that …? Does </text:span></text:p>
            <text:p text:style-name="Default"><text:span text:style-name="T45">that mean …? If I’ve </text:span></text:p>
            <text:p text:style-name="Default"><text:span text:style-name="T45">understood right, … In </text:span></text:p>
            <text:p text:style-name="Default"><text:span text:style-name="T45">other words … Right? I </text:span></text:p>
            <text:p text:style-name="Default"><text:span text:style-name="T45">am not sure how / when / where … Did you mean …?) </text:span></text:p>
            <text:p text:style-name="Default"><text:soft-page-break/><text:span text:style-name="T45">упр.1 1), 3); 2 2)</text:span></text:p>
          </table: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Default"><text:span text:style-name="T45">to</text:span><text:span text:style-name="T44"> </text:span><text:span text:style-name="T45">explain</text:span><text:span text:style-name="T44"> </text:span></text:p>
            <text:p text:style-name="Default"><text:span text:style-name="T45">речевые функции: </text:span></text:p>
            <text:p text:style-name="Default"><text:span text:style-name="T45">asking for a more </text:span></text:p>
            <text:p text:style-name="Default"><text:span text:style-name="T45">focused explanation (I </text:span></text:p>
            <text:p text:style-name="Default"><text:span text:style-name="T45">understand this, but </text:span></text:p>
            <text:p text:style-name="Default"><text:span text:style-name="T45">could you explain the </text:span></text:p>
            <text:p text:style-name="Default"><text:span text:style-name="T45">next / first thing you </text:span></text:p>
            <text:p text:style-name="Default"><text:span text:style-name="T45">said? I got what you </text:span></text:p>
            <text:p text:style-name="Default"><text:span text:style-name="T45">said about the first </text:span></text:p>
            <text:p text:style-name="Default"><text:span text:style-name="T45">part, but didn’t get the </text:span></text:p>
            <text:p text:style-name="Default"><text:span text:style-name="T45">next part. And can you </text:span></text:p>
            <text:p text:style-name="Default"><text:span text:style-name="T45">explain about …?), </text:span></text:p>
            <text:p text:style-name="Default"><text:span text:style-name="T45">checking that you </text:span></text:p>
            <text:p text:style-name="Default"><text:span text:style-name="T45">have understood (Do </text:span></text:p>
            <text:p text:style-name="Default"><text:span text:style-name="T45">you mean that …? </text:span></text:p>
            <text:p text:style-name="Default"><text:span text:style-name="T45">Does that mean …? If </text:span></text:p>
            <text:p text:style-name="Default"><text:span text:style-name="T45">I’ve understood right, </text:span></text:p>
            <text:p text:style-name="Default"><text:span text:style-name="T45">… In other words … </text:span></text:p>
            <text:p text:style-name="Default"><text:soft-page-break/><text:span text:style-name="T45">Right? I am not sure </text:span></text:p>
            <text:p text:style-name="Default"><text:span text:style-name="T45">how / when / where … </text:span></text:p>
            <text:p text:style-name="Default"><text:span text:style-name="T45">Did you mean …?) </text:span></text:p>
            <text:p text:style-name="P72"/>
            <text:p text:style-name="Default"><text:span text:style-name="T45">упр.1 3), 4); 2 1); 3</text:span></text:p>
          </table:table-cell>
          <table:covered-table-cell/>
          <table:table-cell table:style-name="Таблица12.A1" office:value-type="string">
            <text:p text:style-name="Default"><text:span text:style-name="T45">упр.4 (AB </text:span></text:p>
            <text:p text:style-name="Default"><text:span text:style-name="T45">ex.1; Reader </text:span></text:p>
            <text:p text:style-name="Default"><text:span text:style-name="T45">ex.7)</text:span></text:p>
          </table:table-cell>
          <table:table-cell table:style-name="Таблица12.A1" table:number-columns-spanned="0" office:value-type="string">
            <text:p text:style-name="P72"/>
          </table:table-cell>
        </table:table-row>
        <table:table-row table:style-name="Таблица12.30">
          <table:table-cell table:style-name="Таблица12.B1" table:number-rows-spanned="4" office:value-type="string">
            <text:p text:style-name="P72"/>
          </table:table-cell>
          <table:table-cell table:style-name="Таблица12.B1" table:number-rows-spanned="2" table:number-columns-spanned="2" office:value-type="string">
            <text:p text:style-name="P72"/>
          </table:table-cell>
          <table:covered-table-cell/>
          <table:table-cell table:style-name="Таблица12.B1" office:value-type="string">
            <text:p text:style-name="Default"><text:span text:style-name="T44">71</text:span></text:p>
          </table:table-cell>
          <table:table-cell table:style-name="Таблица12.B1" table:number-rows-spanned="3" office:value-type="string">
            <text:p text:style-name="Default"><text:span text:style-name="T45">If you are unhealthy who is </text:span></text:p>
            <text:p text:style-name="Default"><text:span text:style-name="T45">responsible</text:span><text:span text:style-name="T44"> </text:span><text:span text:style-name="T45">for</text:span><text:span text:style-name="T44"> </text:span><text:span text:style-name="T45">it</text:span><text:span text:style-name="T44">?</text:span></text:p>
            <text:p text:style-name="Default"><text:span text:style-name="T44">Кто несет ответственность за твое здоровье?</text:span></text:p>
          </table:table-cell>
          <table:table-cell table:style-name="Таблица12.B1" table:number-rows-spanned="3" table:number-columns-spanned="2" office:value-type="string">
            <text:p text:style-name="Default"><text:span text:style-name="T44">Развитие умения: написать </text:span></text:p>
            <text:p text:style-name="Default"><text:span text:style-name="T44">сочинение, используя </text:span></text:p>
            <text:p text:style-name="Default"><text:span text:style-name="T44">средства логической связи: </text:span></text:p>
            <text:p text:style-name="Default"><text:span text:style-name="T44">союзы и союзные слова </text:span></text:p>
            <text:p text:style-name="Default"><text:span text:style-name="T44">(развитие умения читать с </text:span></text:p>
            <text:p text:style-name="Default"><text:span text:style-name="T44">целью полного понимания </text:span></text:p>
            <text:p text:style-name="Default"><text:span text:style-name="T44">прочитанного).</text:span></text:p>
          </table:table-cell>
          <table:covered-table-cell/>
          <table:table-cell table:style-name="Таблица12.B1" table:number-rows-spanned="3" table:number-columns-spanned="2" office:value-type="string">
            <text:p text:style-name="Default"><text:span text:style-name="T44">Тема: «Здоровый </text:span></text:p>
            <text:p text:style-name="Default"><text:span text:style-name="T44">образ жизни» , «Досуг </text:span></text:p>
            <text:p text:style-name="Default"><text:span text:style-name="T44">и увлечения»; </text:span></text:p>
            <text:p text:style-name="Default"><text:span text:style-name="T44">знакомство с фактами, </text:span></text:p>
            <text:p text:style-name="Default"><text:span text:style-name="T44">характеризующими </text:span></text:p>
            <text:p text:style-name="Default"><text:span text:style-name="T44">образ жизни в странах </text:span></text:p>
            <text:p text:style-name="Default"><text:span text:style-name="T44">изучаемого языка.</text:span></text:p>
          </table:table-cell>
          <table:covered-table-cell/>
          <table:table-cell table:style-name="Таблица12.B1" table:number-rows-spanned="3" table:number-columns-spanned="4" office:value-type="string">
            <text:p text:style-name="Default"><text:span text:style-name="T44">лексический</text:span><text:span text:style-name="T45">: as a result, because of, consequently, </text:span></text:p>
            <text:p text:style-name="Default"><text:span text:style-name="T45">other causes are, to result in, since </text:span></text:p>
            <text:p text:style-name="P72"/>
            <text:p text:style-name="Default"><text:span text:style-name="T44">упр.1 1), 2); 2 1) </text:span></text:p>
            <text:p text:style-name="P70"/>
            <text:p text:style-name="P70"/>
          </table:table-cell>
          <table:covered-table-cell/>
          <table:covered-table-cell/>
          <table:covered-table-cell/>
          <table:table-cell table:style-name="Таблица12.B1" table:number-rows-spanned="3" table:number-columns-spanned="2" office:value-type="string">
            <text:p text:style-name="Default"><text:span text:style-name="T44">упр.2 1), 2), 3)</text:span></text:p>
          </table:table-cell>
          <table:covered-table-cell/>
          <table:table-cell table:style-name="Таблица12.B1" table:number-rows-spanned="3" table:number-columns-spanned="2" office:value-type="string">
            <text:p text:style-name="P70"/>
          </table:table-cell>
          <table:covered-table-cell/>
          <table:table-cell table:style-name="Таблица12.B1" table:number-rows-spanned="3" office:value-type="string">
            <text:p text:style-name="P72"/>
            <text:p text:style-name="Default"><text:span text:style-name="T44">упр</text:span><text:span text:style-name="T45">.3 (AB </text:span></text:p>
            <text:p text:style-name="Default"><text:span text:style-name="T45">ex.1; 2; 3; </text:span></text:p>
            <text:p text:style-name="Default"><text:span text:style-name="T45">Reader ex.8)</text:span></text:p>
          </table:table-cell>
          <table:table-cell table:style-name="Таблица12.B1" table:number-rows-spanned="2" table:number-columns-spanned="0" office:value-type="string">
            <text:p text:style-name="P72"/>
          </table:table-cell>
        </table:table-row>
        <table:table-row table:style-name="Таблица12.2">
          <table:covered-table-cell/>
          <table:covered-table-cell/>
          <table:covered-table-cell/>
          <table:table-cell table:style-name="Таблица12.B1"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7">
          <table:covered-table-cell/>
          <table:table-cell table:style-name="Таблица12.A5" table:number-columns-spanned="2" office:value-type="string">
            <text:p text:style-name="P72"/>
          </table:table-cell>
          <table:covered-table-cell/>
          <table:table-cell table:style-name="Таблица12.C2" office:value-type="string">
            <text:p text:style-name="Default"><text:span text:style-name="T44">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A1" table:number-columns-spanned="0" office:value-type="string">
            <text:p text:style-name="P72"/>
          </table:table-cell>
        </table:table-row>
        <table:table-row table:style-name="Таблица12.33">
          <table:covered-table-cell/>
          <table:table-cell table:style-name="Таблица12.C2" table:number-columns-spanned="2" office:value-type="string">
            <text:p text:style-name="P70"/>
          </table:table-cell>
          <table:covered-table-cell/>
          <table:table-cell table:style-name="Таблица12.A1" office:value-type="string">
            <text:p text:style-name="Default"><text:span text:style-name="T44">73</text:span></text:p>
          </table:table-cell>
          <table:table-cell table:style-name="Таблица12.A1" table:number-columns-spanned="14" office:value-type="string">
            <text:p text:style-name="P74"><text:span text:style-name="T44">Урок обобщения и повтор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A1" table:number-columns-spanned="0" office:value-type="string">
            <text:p text:style-name="P72"/>
          </table:table-cell>
        </table:table-row>
        <table:table-row table:style-name="Таблица12.34">
          <table:table-cell table:style-name="Таблица12.B1" table:number-rows-spanned="3" office:value-type="string">
            <text:p text:style-name="P72"/>
          </table:table-cell>
          <table:table-cell table:style-name="Таблица12.B1" table:number-columns-spanned="2" office:value-type="string">
            <text:p text:style-name="P70"/>
          </table:table-cell>
          <table:covered-table-cell/>
          <table:table-cell table:style-name="Таблица12.A1" office:value-type="string">
            <text:p text:style-name="Default"><text:span text:style-name="T44">74</text:span></text:p>
          </table:table-cell>
          <table:table-cell table:style-name="Таблица12.A1" table:number-columns-spanned="14" office:value-type="string">
            <text:p text:style-name="P74"><text:span text:style-name="T45">TE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A1" table:number-columns-spanned="0" office:value-type="string">
            <text:p text:style-name="P72"/>
          </table:table-cell>
        </table:table-row>
        <table:table-row table:style-name="Таблица12.7">
          <table:covered-table-cell/>
          <table:table-cell table:style-name="Таблица12.A5" table:number-columns-spanned="2" office:value-type="string">
            <text:p text:style-name="P70"/>
          </table:table-cell>
          <table:covered-table-cell/>
          <table:table-cell table:style-name="Таблица12.A1" office:value-type="string">
            <text:p text:style-name="Default"><text:span text:style-name="T44">75</text:span></text:p>
          </table:table-cell>
          <table:table-cell table:style-name="Таблица12.A1" office:value-type="string">
            <text:p text:style-name="Default"><text:span text:style-name="T45">Do you live a </text:span></text:p>
            <text:p text:style-name="Default"><text:span text:style-name="T45">healthy lifestyle?</text:span></text:p>
            <text:p text:style-name="Default"><text:span text:style-name="T44">А ты ведешь здоровый образ жизни?</text:span></text:p>
          </table:table-cell>
          <table:table-cell table:style-name="Таблица12.A1" table:number-columns-spanned="2" office:value-type="string">
            <text:p text:style-name="Default"><text:span text:style-name="T44">Развитие речевых умений </text:span></text:p>
            <text:p text:style-name="Default"><text:span text:style-name="T44">(скрытый контроль уровня </text:span></text:p>
            <text:p text:style-name="Default"><text:span text:style-name="T44">сформированности речевых </text:span></text:p>
            <text:p text:style-name="Default"><text:span text:style-name="T44">умений).</text:span></text:p>
          </table:table-cell>
          <table:covered-table-cell/>
          <table:table-cell table:style-name="Таблица12.A1" table:number-columns-spanned="2" office:value-type="string">
            <text:p text:style-name="Default"><text:span text:style-name="T44">Тема: «Здоровый </text:span></text:p>
            <text:p text:style-name="Default"><text:span text:style-name="T44">образ жизни», «Досуг </text:span></text:p>
            <text:p text:style-name="Default"><text:span text:style-name="T44">и увлечения»; факты </text:span></text:p>
            <text:p text:style-name="Default"><text:soft-page-break/><text:span text:style-name="T44">родной культуры в </text:span></text:p>
            <text:p text:style-name="Default"><text:span text:style-name="T44">сопоставлении их с </text:span></text:p>
            <text:p text:style-name="Default"><text:span text:style-name="T44">фактами культуры </text:span></text:p>
            <text:p text:style-name="Default"><text:span text:style-name="T44">стран изучаемого <text:s/>языка.</text:span></text:p>
          </table:table-cell>
          <table:covered-table-cell/>
          <table:table-cell table:style-name="Таблица12.A1" table:number-columns-spanned="9" office:value-type="string">
            <text:p text:style-name="Default"><text:span text:style-name="T45">Project 1. You are what you eat. </text:span></text:p>
            <text:p text:style-name="P72"/>
            <text:p text:style-name="Default"><text:span text:style-name="T45">Project 2. How healthy are my classmates? </text:span></text:p>
            <text:p text:style-name="P72"/>
            <text:p text:style-name="Default"><text:span text:style-name="T44">Project 3. My report.</text:span></text:p>
          </table:table-cell>
          <table:covered-table-cell/>
          <table:covered-table-cell/>
          <table:covered-table-cell/>
          <table:covered-table-cell/>
          <table:covered-table-cell/>
          <table:covered-table-cell/>
          <table:covered-table-cell/>
          <table:covered-table-cell/>
          <table:table-cell table:style-name="Таблица12.A1" table:number-columns-spanned="0" office:value-type="string">
            <text:p text:style-name="P70"/>
          </table:table-cell>
        </table:table-row>
        <table:table-row table:style-name="Таблица12.7">
          <table:covered-table-cell/>
          <table:table-cell table:style-name="Таблица12.C2" table:number-columns-spanned="2" office:value-type="string">
            <text:p text:style-name="P70"/>
          </table:table-cell>
          <table:covered-table-cell/>
          <table:table-cell table:style-name="Таблица12.A1" office:value-type="string">
            <text:p text:style-name="Default"><text:span text:style-name="T44">76</text:span></text:p>
            <text:p text:style-name="Default"><text:span text:style-name="T44">77</text:span></text:p>
            <text:p text:style-name="Default"><text:span text:style-name="T44">78</text:span></text:p>
          </table:table-cell>
          <table:table-cell table:style-name="Таблица12.A1" table:number-columns-spanned="14" office:value-type="string">
            <text:p text:style-name="P74"><text:span text:style-name="T44">Резервные урок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A1" table:number-columns-spanned="0" office:value-type="string">
            <text:p text:style-name="P72"/>
          </table:table-cell>
        </table:table-row>
        <table:table-row table:style-name="Таблица12.7">
          <table:table-cell table:style-name="Таблица12.A1" office:value-type="string">
            <text:p text:style-name="P79"/>
          </table:table-cell>
          <table:table-cell table:style-name="Таблица12.A1" table:number-columns-spanned="17" office:value-type="string">
            <text:p text:style-name="P74"><text:span text:style-name="T49">IV <text:s/></text:span><text:span text:style-name="T48">Четверть</text:span></text:p>
            <text:p text:style-name="P74"><text:span text:style-name="T48">Цикл</text:span><text:span text:style-name="T49"> 6 “Changing times, changing sty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38">
          <table:table-cell table:style-name="Таблица12.B1" table:number-rows-spanned="3" office:value-type="string">
            <text:p text:style-name="P72"/>
          </table:table-cell>
          <table:table-cell table:style-name="Таблица12.B1" table:number-columns-spanned="2" office:value-type="string">
            <text:p text:style-name="P72"/>
          </table:table-cell>
          <table:covered-table-cell/>
          <table:table-cell table:style-name="Таблица12.B1" office:value-type="string">
            <text:p text:style-name="Default"><text:span text:style-name="T44">79</text:span></text:p>
            <text:p text:style-name="P70"/>
          </table:table-cell>
          <table:table-cell table:style-name="Таблица12.B1" table:number-rows-spanned="2" office:value-type="string">
            <text:p text:style-name="Default"><text:span text:style-name="T45">What was in fashion in the </text:span></text:p>
            <text:p text:style-name="Default"><text:span text:style-name="T45">past</text:span><text:span text:style-name="T44">?</text:span></text:p>
            <text:p text:style-name="Default"><text:span text:style-name="T44">Что было модно в прошлом?</text:span></text:p>
          </table:table-cell>
          <table:table-cell table:style-name="Таблица12.B1" table:number-rows-spanned="2" table:number-columns-spanned="2" office:value-type="string">
            <text:p text:style-name="Default"><text:span text:style-name="T44">Формирование лексических </text:span></text:p>
            <text:p text:style-name="Default"><text:span text:style-name="T44">навыков говорения (развитие </text:span></text:p>
            <text:p text:style-name="Default"><text:span text:style-name="T44">умения читать с целью </text:span></text:p>
            <text:p text:style-name="Default"><text:span text:style-name="T44">полного понимания </text:span></text:p>
            <text:p text:style-name="Default"><text:span text:style-name="T44">прочитанного и с целью </text:span></text:p>
            <text:p text:style-name="Default"><text:span text:style-name="T44">извлечения конкретной </text:span></text:p>
            <text:p text:style-name="Default"><text:span text:style-name="T44">информации, умения делать </text:span></text:p>
            <text:p text:style-name="Default"><text:span text:style-name="T44">краткие записи).</text:span></text:p>
          </table:table-cell>
          <table:covered-table-cell/>
          <table:table-cell table:style-name="Таблица12.B1" table:number-rows-spanned="2" table:number-columns-spanned="2" office:value-type="string">
            <text:p text:style-name="Default"><text:span text:style-name="T44">Тема: «Молодежная </text:span></text:p>
            <text:p text:style-name="Default"><text:span text:style-name="T44">мода»; знакомство с </text:span></text:p>
            <text:p text:style-name="Default"><text:span text:style-name="T44">некоторыми фактами </text:span></text:p>
            <text:p text:style-name="Default"><text:span text:style-name="T44">из истории молодежной моды ХХ века, с реалиями и </text:span></text:p>
            <text:p text:style-name="Default"><text:span text:style-name="T44">понятиями</text:span><text:span text:style-name="T45"> Beatles, Hippy, Punk, Teddy </text:span><text:soft-page-break/><text:span text:style-name="T45">Boy, Woolworth’s, teenagers, rock’n’roll, “Edwardian” style, </text:span></text:p>
            <text:p text:style-name="Default"><text:span text:style-name="T45">Savile</text:span><text:span text:style-name="T44"> </text:span><text:span text:style-name="T45">Row</text:span><text:span text:style-name="T44">, с отрывком из </text:span></text:p>
            <text:p text:style-name="Default"><text:span text:style-name="T44">произведения Buddy by </text:span></text:p>
            <text:p text:style-name="Default"><text:span text:style-name="T44">Nigel Hinton, с понятием 'идиома’.</text:span></text:p>
          </table:table-cell>
          <table:covered-table-cell/>
          <table:table-cell table:style-name="Таблица12.B1" table:number-rows-spanned="2" table:number-columns-spanned="4" office:value-type="string">
            <text:p text:style-name="Default"><text:span text:style-name="T44">лексический</text:span><text:span text:style-name="T45">: a baby doll dress, bags, to be in / out of fashion, to be up to date with the fashion, </text:span></text:p>
            <text:p text:style-name="Default"><text:span text:style-name="T45">clubwear, to come into </text:span></text:p>
            <text:p text:style-name="Default"><text:span text:style-name="T45">fashion, to customize </text:span></text:p>
            <text:p text:style-name="Default"><text:span text:style-name="T45">smth. with smth., denim, embroidery, flares, footwear, to go out of fashion, leggings, maxi, narrow, oversize, a petticoat, a piece of </text:span></text:p>
            <text:p text:style-name="Default"><text:span text:style-name="T45">clothing, a pinafore, </text:span></text:p>
            <text:p text:style-name="Default"><text:span text:style-name="T45">platform shoes, a polo </text:span></text:p>
            <text:p text:style-name="Default"><text:span text:style-name="T45">neck sweater, </text:span><text:soft-page-break/><text:span text:style-name="T45">shoulder-</text:span></text:p>
            <text:p text:style-name="Default"><text:span text:style-name="T45">padded, sportswear, </text:span></text:p>
            <text:p text:style-name="Default"><text:span text:style-name="T45">streetwear, a style, tight, </text:span></text:p>
            <text:p text:style-name="Default"><text:span text:style-name="T45">tights, trendy, a trouser </text:span></text:p>
            <text:p text:style-name="Default"><text:span text:style-name="T45">suit </text:span></text:p>
            <text:p text:style-name="Default"><text:span text:style-name="T44">упр</text:span><text:span text:style-name="T45">.1 1), 2), 4)</text:span></text:p>
          </table:table-cell>
          <table:covered-table-cell/>
          <table:covered-table-cell/>
          <table:covered-table-cell/>
          <table:table-cell table:style-name="Таблица12.B1" table:number-rows-spanned="2" table:number-columns-spanned="2" office:value-type="string">
            <text:p text:style-name="Default"><text:span text:style-name="T45">лексический: a baby doll dress, bags, to be in / out of fashion, to be up to date with the fashion, </text:span></text:p>
            <text:p text:style-name="Default"><text:span text:style-name="T45">clubwear, to come into </text:span></text:p>
            <text:p text:style-name="Default"><text:span text:style-name="T45">fashion, to customize </text:span></text:p>
            <text:p text:style-name="Default"><text:span text:style-name="T45">smth. with smth., denim, embroidery, flares, footwear, to go out of fashion, leggings, maxi, narrow, oversize, a petticoat, a piece of </text:span></text:p>
            <text:p text:style-name="Default"><text:span text:style-name="T45">clothing, a pinafore, </text:span></text:p>
            <text:p text:style-name="Default"><text:span text:style-name="T45">platform shoes, a polo </text:span></text:p>
            <text:p text:style-name="Default"><text:span text:style-name="T45">neck sweater, shoulder-</text:span></text:p>
            <text:p text:style-name="Default"><text:span text:style-name="T45">padded, sportswear, </text:span></text:p>
            <text:p text:style-name="Default"><text:soft-page-break/><text:span text:style-name="T45">streetwear, a style, tight, </text:span></text:p>
            <text:p text:style-name="Default"><text:span text:style-name="T45">tights, trendy, a trouser </text:span></text:p>
            <text:p text:style-name="Default"><text:span text:style-name="T45">suit </text:span></text:p>
            <text:p text:style-name="Default"><text:span text:style-name="T45">упр.1 1)</text:span></text:p>
          </table:table-cell>
          <table:covered-table-cell/>
          <table:table-cell table:style-name="Таблица12.B1" table:number-rows-spanned="2" table:number-columns-spanned="2" office:value-type="string">
            <text:p text:style-name="Default"><text:span text:style-name="T45">лексический: bags, to </text:span></text:p>
            <text:p text:style-name="Default"><text:span text:style-name="T45">be in / out of fashion, </text:span></text:p>
            <text:p text:style-name="Default"><text:span text:style-name="T45">to be up to date with </text:span></text:p>
            <text:p text:style-name="Default"><text:span text:style-name="T45">the fashion, to come </text:span></text:p>
            <text:p text:style-name="Default"><text:span text:style-name="T45">into fashion, to </text:span></text:p>
            <text:p text:style-name="Default"><text:span text:style-name="T45">customize smth. with </text:span></text:p>
            <text:p text:style-name="Default"><text:span text:style-name="T45">smth.,denim, </text:span></text:p>
            <text:p text:style-name="Default"><text:span text:style-name="T45">embroidery, flares, to </text:span></text:p>
            <text:p text:style-name="Default"><text:span text:style-name="T45">go out of fashion, </text:span></text:p>
            <text:p text:style-name="Default"><text:span text:style-name="T45">leggings, narrow, </text:span></text:p>
            <text:p text:style-name="Default"><text:span text:style-name="T45">oversize, a piece of </text:span></text:p>
            <text:p text:style-name="Default"><text:span text:style-name="T45">clothing, a pinafore, </text:span></text:p>
            <text:p text:style-name="Default"><text:span text:style-name="T45">platform shoes, a polo </text:span></text:p>
            <text:p text:style-name="Default"><text:span text:style-name="T45">neck sweater, </text:span></text:p>
            <text:p text:style-name="Default"><text:span text:style-name="T45">shoulder-padded, </text:span></text:p>
            <text:p text:style-name="Default"><text:soft-page-break/><text:span text:style-name="T45">sportswear, a style, </text:span></text:p>
            <text:p text:style-name="Default"><text:span text:style-name="T45">tight, tights, trendy, a </text:span></text:p>
            <text:p text:style-name="Default"><text:span text:style-name="T45">trouser suit </text:span></text:p>
            <text:p text:style-name="Default"><text:span text:style-name="T45">упр.1 1), 3); 2 1), 2); 3 </text:span></text:p>
            <text:p text:style-name="Default"><text:span text:style-name="T45">1), 2)</text:span></text:p>
          </table:table-cell>
          <table:covered-table-cell/>
          <table:table-cell table:style-name="Таблица12.B1" table:number-rows-spanned="2" office:value-type="string">
            <text:p text:style-name="Default"><text:span text:style-name="T45">упр.1 2) </text:span></text:p>
            <text:p text:style-name="P72"/>
            <text:p text:style-name="Default"><text:span text:style-name="T45">упр.4 (AB </text:span></text:p>
            <text:p text:style-name="Default"><text:span text:style-name="T45">ex.1; 2; </text:span></text:p>
            <text:p text:style-name="Default"><text:span text:style-name="T45">Reader </text:span></text:p>
            <text:p text:style-name="Default"><text:span text:style-name="T45">ex.1) </text:span></text:p>
          </table:table-cell>
          <table:table-cell table:style-name="Таблица12.B1" table:number-columns-spanned="0" office:value-type="string">
            <text:p text:style-name="Default"><text:span text:style-name="T44">Адыгская национальная одежда</text:span></text:p>
          </table:table-cell>
        </table:table-row>
        <table:table-row table:style-name="Таблица12.38">
          <table:covered-table-cell/>
          <table:table-cell table:style-name="Таблица12.B1" table:number-columns-spanned="2" office:value-type="string">
            <text:p text:style-name="P70"/>
          </table:table-cell>
          <table:covered-table-cell/>
          <table:table-cell table:style-name="Таблица12.C2" office:value-type="string">
            <text:p text:style-name="Default"><text:span text:style-name="T44">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C2" table:number-columns-spanned="0" office:value-type="string">
            <text:p text:style-name="P72"/>
          </table:table-cell>
        </table:table-row>
        <table:table-row table:style-name="Таблица12.7">
          <table:covered-table-cell/>
          <table:table-cell table:style-name="Таблица12.C2" table:number-columns-spanned="2" office:value-type="string">
            <text:p text:style-name="P70"/>
          </table:table-cell>
          <table:covered-table-cell/>
          <table:table-cell table:style-name="Таблица12.A1" office:value-type="string">
            <text:p text:style-name="Default"><text:span text:style-name="T44">81</text:span></text:p>
          </table:table-cell>
          <table:table-cell table:style-name="Таблица12.A1" office:value-type="string">
            <text:p text:style-name="Default"><text:span text:style-name="T45">What do you know about </text:span></text:p>
            <text:p text:style-name="Default"><text:span text:style-name="T45">streetwear?</text:span></text:p>
            <text:p text:style-name="Default"><text:span text:style-name="T44">Уличная</text:span><text:span text:style-name="T45"> </text:span><text:span text:style-name="T44">мода</text:span><text:span text:style-name="T45">.</text:span></text:p>
            <text:p text:style-name="P72"/>
          </table:table-cell>
          <table:table-cell table:style-name="Таблица12.A1" table:number-columns-spanned="2" office:value-type="string">
            <text:p text:style-name="Default"><text:span text:style-name="T44">Формирование лексических </text:span></text:p>
            <text:p text:style-name="Default"><text:span text:style-name="T44">навыков говорения (развитие </text:span></text:p>
            <text:p text:style-name="Default"><text:span text:style-name="T44">умения читать и аудировать </text:span></text:p>
            <text:p text:style-name="Default"><text:span text:style-name="T44">с целью полного понимания </text:span></text:p>
            <text:p text:style-name="Default"><text:span text:style-name="T44">прочитанного и с целью </text:span></text:p>
            <text:p text:style-name="Default"><text:span text:style-name="T44">извлечения конкретной </text:span></text:p>
            <text:p text:style-name="Default"><text:span text:style-name="T44">информации, умения </text:span></text:p>
            <text:p text:style-name="Default"><text:span text:style-name="T44">переводить с русского языка </text:span></text:p>
            <text:p text:style-name="Default"><text:span text:style-name="T44">на английский, распознавать </text:span></text:p>
            <text:p text:style-name="Default"><text:span text:style-name="T44">лексические единицы по </text:span></text:p>
            <text:p text:style-name="Default"><text:span text:style-name="T44">теме в британском и </text:span></text:p>
            <text:p text:style-name="Default"><text:span text:style-name="T44">американском вариантах </text:span></text:p>
            <text:p text:style-name="Default"><text:span text:style-name="T45">английского языка).</text:span></text:p>
          </table:table-cell>
          <table:covered-table-cell/>
          <table:table-cell table:style-name="Таблица12.A1" table:number-columns-spanned="2" office:value-type="string">
            <text:p text:style-name="Default"><text:span text:style-name="T44">Тема: «Молодежная </text:span></text:p>
            <text:p text:style-name="Default"><text:span text:style-name="T44">мода»; знакомство с </text:span></text:p>
            <text:p text:style-name="Default"><text:span text:style-name="T44">некоторыми фактами </text:span></text:p>
            <text:p text:style-name="Default"><text:span text:style-name="T44">из истории </text:span></text:p>
            <text:p text:style-name="Default"><text:span text:style-name="T44">молодежной моды ХХ </text:span></text:p>
            <text:p text:style-name="Default"><text:span text:style-name="T44">века, с понятием </text:span></text:p>
            <text:p text:style-name="Default"><text:span text:style-name="T45">streetwear</text:span><text:span text:style-name="T44">, </text:span><text:soft-page-break/><text:span text:style-name="T44">стилями </text:span></text:p>
            <text:p text:style-name="Default"><text:span text:style-name="T45">Hippy</text:span><text:span text:style-name="T44">, </text:span><text:span text:style-name="T45">Punk</text:span><text:span text:style-name="T44">, с информацией о </text:span></text:p>
            <text:p text:style-name="Default"><text:span text:style-name="T44">популярной телеведущей </text:span><text:span text:style-name="T45">Ashley</text:span><text:span text:style-name="T44"> </text:span><text:span text:style-name="T45">Simpson</text:span><text:span text:style-name="T44">.</text:span></text:p>
          </table:table-cell>
          <table:covered-table-cell/>
          <table:table-cell table:style-name="Таблица12.A1" table:number-columns-spanned="4" office:value-type="string">
            <text:p text:style-name="Default"><text:span text:style-name="T44">лексический</text:span><text:span text:style-name="T45">: accessories, </text:span></text:p>
            <text:p text:style-name="Default"><text:span text:style-name="T45">barefoot, cheesecloth, </text:span></text:p>
            <text:p text:style-name="Default"><text:span text:style-name="T45">craze, dyed, a headband, jewellery, a kaftan, leather, an overcoat, pale, </text:span></text:p>
            <text:p text:style-name="Default"><text:span text:style-name="T45">piercing, a raincoat, </text:span></text:p>
            <text:p text:style-name="Default"><text:span text:style-name="T45">ripped, a safety pin, </text:span></text:p>
            <text:p text:style-name="Default"><text:span text:style-name="T45">sandals, spiky, a tattoo, </text:span></text:p>
            <text:p text:style-name="Default"><text:span text:style-name="T45">underwear; </text:span></text:p>
            <text:p text:style-name="Default"><text:span text:style-name="T44">грамматический: (для </text:span></text:p>
            <text:p text:style-name="Default"><text:span text:style-name="T44">повторения) order of </text:span></text:p>
            <text:p text:style-name="Default"><text:soft-page-break/><text:span text:style-name="T44">adjectives </text:span></text:p>
            <text:p text:style-name="P70"/>
            <text:p text:style-name="Default"><text:span text:style-name="T44">упр.1 1), 2); 2 2), 3)</text:span></text:p>
          </table:table-cell>
          <table:covered-table-cell/>
          <table:covered-table-cell/>
          <table:covered-table-cell/>
          <table:table-cell table:style-name="Таблица12.A1" table:number-columns-spanned="2" office:value-type="string">
            <text:p text:style-name="Default"><text:span text:style-name="T44">лексический</text:span><text:span text:style-name="T45">: </text:span></text:p>
            <text:p text:style-name="Default"><text:span text:style-name="T45">accessories, barefoot, </text:span></text:p>
            <text:p text:style-name="Default"><text:span text:style-name="T45">cheesecloth, craze, dyed, a headband, jewellery, a kaftan, leather, an overcoat, pale, piercing, </text:span></text:p>
            <text:p text:style-name="Default"><text:span text:style-name="T45">a raincoat, ripped, a </text:span></text:p>
            <text:p text:style-name="Default"><text:span text:style-name="T45">safety pin, sandals, </text:span></text:p>
            <text:p text:style-name="Default"><text:span text:style-name="T45">spiky</text:span><text:span text:style-name="T44">, </text:span><text:span text:style-name="T45">a</text:span><text:span text:style-name="T44"> </text:span><text:span text:style-name="T45">tattoo</text:span><text:span text:style-name="T44">, </text:span></text:p>
            <text:p text:style-name="Default"><text:span text:style-name="T44">underwear; </text:span></text:p>
            <text:p text:style-name="Default"><text:span text:style-name="T44">грамматический: (для </text:span></text:p>
            <text:p text:style-name="Default"><text:span text:style-name="T44">повторения) order of </text:span></text:p>
            <text:p text:style-name="Default"><text:span text:style-name="T44">adjectives </text:span></text:p>
            <text:p text:style-name="P70"/>
            <text:p text:style-name="Default"><text:span text:style-name="T44">упр.1 1), 2), 5)</text:span></text:p>
          </table:table-cell>
          <table:covered-table-cell/>
          <table:table-cell table:style-name="Таблица12.A1" table:number-columns-spanned="2" office:value-type="string">
            <text:p text:style-name="Default"><text:span text:style-name="T44">лексический</text:span><text:span text:style-name="T45">: </text:span></text:p>
            <text:p text:style-name="Default"><text:span text:style-name="T45">accessories, </text:span></text:p>
            <text:p text:style-name="Default"><text:span text:style-name="T45">cheesecloth, craze, </text:span></text:p>
            <text:p text:style-name="Default"><text:span text:style-name="T45">dyed, a headband, </text:span></text:p>
            <text:p text:style-name="Default"><text:span text:style-name="T45">jewellery, a kaftan, </text:span></text:p>
            <text:p text:style-name="Default"><text:span text:style-name="T45">leather, an overcoat, </text:span></text:p>
            <text:p text:style-name="Default"><text:span text:style-name="T45">pale, piercing, a </text:span></text:p>
            <text:p text:style-name="Default"><text:span text:style-name="T45">raincoat, ripped, a </text:span></text:p>
            <text:p text:style-name="Default"><text:span text:style-name="T45">safety pin, sandals, </text:span></text:p>
            <text:p text:style-name="Default"><text:span text:style-name="T45">spiky, a tattoo, </text:span></text:p>
            <text:p text:style-name="Default"><text:span text:style-name="T44">underwear; </text:span></text:p>
            <text:p text:style-name="Default"><text:span text:style-name="T44">грамматический: </text:span></text:p>
            <text:p text:style-name="Default"><text:span text:style-name="T44">(для повторения) </text:span></text:p>
            <text:p text:style-name="Default"><text:span text:style-name="T44">order of adjectives </text:span></text:p>
            <text:p text:style-name="P70"/>
            <text:p text:style-name="Default"><text:soft-page-break/><text:span text:style-name="T44">упр.1 4), 5); 2 1); 3 1), </text:span></text:p>
            <text:p text:style-name="Default"><text:span text:style-name="T44">2), 3)</text:span></text:p>
          </table:table-cell>
          <table:covered-table-cell/>
          <table:table-cell table:style-name="Таблица12.A1" office:value-type="string">
            <text:p text:style-name="Default"><text:span text:style-name="T44">упр</text:span><text:span text:style-name="T45">.1 3) </text:span></text:p>
            <text:p text:style-name="P72"/>
            <text:p text:style-name="Default"><text:span text:style-name="T44">упр</text:span><text:span text:style-name="T45">.4 (AB </text:span></text:p>
            <text:p text:style-name="Default"><text:span text:style-name="T45">ex.1; 2; </text:span></text:p>
            <text:p text:style-name="Default"><text:span text:style-name="T45">Reader </text:span></text:p>
            <text:p text:style-name="Default"><text:span text:style-name="T45">ex.2)</text:span></text:p>
            <text:p text:style-name="P13"/>
          </table:table-cell>
          <table:table-cell table:style-name="Таблица12.A1" table:number-columns-spanned="0" office:value-type="string">
            <text:p text:style-name="P72"/>
          </table:table-cell>
        </table:table-row>
        <table:table-row table:style-name="Таблица12.7">
          <table:table-cell table:style-name="Таблица12.B1" table:number-rows-spanned="3" office:value-type="string">
            <text:p text:style-name="P72"/>
          </table:table-cell>
          <table:table-cell table:style-name="Таблица12.B1" table:number-columns-spanned="2" office:value-type="string">
            <text:p text:style-name="P72"/>
          </table:table-cell>
          <table:covered-table-cell/>
          <table:table-cell table:style-name="Таблица12.A1" office:value-type="string">
            <text:p text:style-name="Default"><text:span text:style-name="T44">82</text:span></text:p>
          </table:table-cell>
          <table:table-cell table:style-name="Таблица12.A1" office:value-type="string">
            <text:p text:style-name="Default"><text:span text:style-name="T45">If I went to Britain …</text:span></text:p>
            <text:p text:style-name="Default"><text:span text:style-name="T44">Если бы я поехал в Британию.</text:span></text:p>
          </table:table-cell>
          <table:table-cell table:style-name="Таблица12.A1" table:number-columns-spanned="2" office:value-type="string">
            <text:p text:style-name="Default"><text:span text:style-name="T44">Формирование </text:span></text:p>
            <text:p text:style-name="Default"><text:span text:style-name="T44">грамматических навыковговорения (развитие умения читать и аудировать с целью полного понимания </text:span></text:p>
            <text:p text:style-name="Default"><text:span text:style-name="T44">прочитанного / услышанного </text:span></text:p>
            <text:p text:style-name="Default"><text:span text:style-name="T44">и с целью извлечения </text:span></text:p>
            <text:p text:style-name="Default"><text:span text:style-name="T44">конкретной информации).</text:span></text:p>
          </table:table-cell>
          <table:covered-table-cell/>
          <table:table-cell table:style-name="Таблица12.A1" table:number-columns-spanned="2" office:value-type="string">
            <text:p text:style-name="Default"><text:span text:style-name="T44">Тема: «Молодежная </text:span></text:p>
            <text:p text:style-name="Default"><text:span text:style-name="T44">мода»; знакомство снекоторыми фактами </text:span></text:p>
            <text:p text:style-name="Default"><text:span text:style-name="T44">из истории моды XVII </text:span></text:p>
            <text:p text:style-name="Default"><text:span text:style-name="T44">века, историческими </text:span></text:p>
            <text:p text:style-name="Default"><text:span text:style-name="T44">личностями</text:span><text:span text:style-name="T45"> XVII </text:span><text:span text:style-name="T44">века</text:span><text:span text:style-name="T45"> </text:span></text:p>
            <text:p text:style-name="Default"><text:span text:style-name="T45">the Lord Protector </text:span></text:p>
            <text:p text:style-name="Default"><text:span text:style-name="T45">(Oliver Cromvel), King </text:span></text:p>
            <text:p text:style-name="Default"><text:span text:style-name="T45">Charles II, </text:span><text:span text:style-name="T44">понятием</text:span><text:span text:style-name="T45"> </text:span></text:p>
            <text:p text:style-name="Default"><text:span text:style-name="T45">Puritan, </text:span><text:span text:style-name="T44">реалиями</text:span><text:span text:style-name="T45"> </text:span></text:p>
            <text:p text:style-name="Default"><text:span text:style-name="T45">tartan, a </text:span><text:soft-page-break/><text:span text:style-name="T45">kilt, a tam-o’-</text:span></text:p>
            <text:p text:style-name="Default"><text:span text:style-name="T45">shanter cap, a boater, </text:span></text:p>
            <text:p text:style-name="Default"><text:span text:style-name="T45">brogues, a deerstalker, a </text:span></text:p>
            <text:p text:style-name="Default"><text:span text:style-name="T45">Glengarry hat, a top hat, </text:span></text:p>
            <text:p text:style-name="Default"><text:span text:style-name="T44">торговыми</text:span><text:span text:style-name="T45"> </text:span><text:span text:style-name="T44">марками</text:span><text:span text:style-name="T45"> </text:span></text:p>
            <text:p text:style-name="Default"><text:span text:style-name="T45">Burberry, Games Smith </text:span></text:p>
            <text:p text:style-name="Default"><text:span text:style-name="T45">and Sons, the Tea </text:span></text:p>
            <text:p text:style-name="Default"><text:span text:style-name="T44">House, с отрывком из </text:span></text:p>
            <text:p text:style-name="Default"><text:span text:style-name="T44">произведения A Parcel </text:span></text:p>
            <text:p text:style-name="Default"><text:span text:style-name="T45">of Patterns by Jull Paton </text:span></text:p>
            <text:p text:style-name="Default"><text:span text:style-name="T45">Walsh.</text:span></text:p>
          </table:table-cell>
          <table:covered-table-cell/>
          <table:table-cell table:style-name="Таблица12.A1" table:number-columns-spanned="4" office:value-type="string">
            <text:p text:style-name="Default"><text:span text:style-name="T44">лексический: funky, </text:span></text:p>
            <text:p text:style-name="Default"><text:span text:style-name="T44">gorgeous, tartan;</text:span></text:p>
            <text:p text:style-name="Default"><text:span text:style-name="T44">грамматический: </text:span></text:p>
            <text:p text:style-name="Default"><text:span text:style-name="T44">Second Conditional</text:span></text:p>
            <text:p text:style-name="P70"/>
            <text:p text:style-name="P70"/>
            <text:p text:style-name="Default"><text:span text:style-name="T44">упр.1 1), 2), 3); 2 1), 2); 3 </text:span></text:p>
            <text:p text:style-name="Default"><text:span text:style-name="T44">1), 2)</text:span></text:p>
          </table:table-cell>
          <table:covered-table-cell/>
          <table:covered-table-cell/>
          <table:covered-table-cell/>
          <table:table-cell table:style-name="Таблица12.A1" table:number-columns-spanned="2" office:value-type="string">
            <text:p text:style-name="Default"><text:span text:style-name="T44">лексический: funky, </text:span></text:p>
            <text:p text:style-name="Default"><text:span text:style-name="T44">gorgeous, tartan;</text:span></text:p>
            <text:p text:style-name="Default"><text:span text:style-name="T44">грамматический: </text:span></text:p>
            <text:p text:style-name="Default"><text:span text:style-name="T44">Second Conditional</text:span></text:p>
            <text:p text:style-name="P70"/>
            <text:p text:style-name="P70"/>
            <text:p text:style-name="Default"><text:span text:style-name="T44">упр.4 1)</text:span></text:p>
          </table:table-cell>
          <table:covered-table-cell/>
          <table:table-cell table:style-name="Таблица12.A1" table:number-columns-spanned="2" office:value-type="string">
            <text:p text:style-name="Default"><text:span text:style-name="T44">лексический: funky, </text:span></text:p>
            <text:p text:style-name="Default"><text:span text:style-name="T44">gorgeous, tartan;</text:span></text:p>
            <text:p text:style-name="Default"><text:span text:style-name="T44">грамматический: </text:span></text:p>
            <text:p text:style-name="Default"><text:span text:style-name="T44">Second Conditional</text:span></text:p>
            <text:p text:style-name="P70"/>
            <text:p text:style-name="P70"/>
            <text:p text:style-name="P70"/>
            <text:p text:style-name="Default"><text:span text:style-name="T44">упр.2 2); 3 2); 4 2); 5*</text:span></text:p>
          </table:table-cell>
          <table:covered-table-cell/>
          <table:table-cell table:style-name="Таблица12.A1" office:value-type="string">
            <text:p text:style-name="Default"><text:span text:style-name="T44">упр.1 3) (AB </text:span></text:p>
            <text:p text:style-name="Default"><text:span text:style-name="T44">ex.1*)</text:span></text:p>
            <text:p text:style-name="Default"><text:span text:style-name="T44">упр.6 (AB </text:span></text:p>
            <text:p text:style-name="Default"><text:span text:style-name="T44">ex.2; 3; </text:span></text:p>
            <text:p text:style-name="P70"/>
          </table:table-cell>
          <table:table-cell table:style-name="Таблица12.A1" table:number-columns-spanned="0" office:value-type="string">
            <text:p text:style-name="P70"/>
          </table:table-cell>
        </table:table-row>
        <table:table-row table:style-name="Таблица12.7">
          <table:covered-table-cell/>
          <table:table-cell table:style-name="Таблица12.A5" table:number-columns-spanned="2" office:value-type="string">
            <text:p text:style-name="P70"/>
          </table:table-cell>
          <table:covered-table-cell/>
          <table:table-cell table:style-name="Таблица12.A1" office:value-type="string">
            <text:p text:style-name="Default"><text:span text:style-name="T44">83</text:span></text:p>
          </table:table-cell>
          <table:table-cell table:style-name="Таблица12.A1" office:value-type="string">
            <text:p text:style-name="Default"><text:span text:style-name="T45">I wish I could wear jeans to </text:span></text:p>
            <text:p text:style-name="Default"><text:span text:style-name="T45">school</text:span><text:span text:style-name="T44">!</text:span></text:p>
            <text:p text:style-name="Default"><text:span text:style-name="T44">Мне бы хотелось носить джинсы в школу.</text:span></text:p>
          </table:table-cell>
          <table:table-cell table:style-name="Таблица12.A1" table:number-columns-spanned="2" office:value-type="string">
            <text:p text:style-name="Default"><text:span text:style-name="T44">Формирование </text:span></text:p>
            <text:p text:style-name="Default"><text:span text:style-name="T44">грамматических навыков </text:span></text:p>
            <text:p text:style-name="Default"><text:span text:style-name="T44">говорения (развитие умения </text:span></text:p>
            <text:p text:style-name="Default"><text:span text:style-name="T44">читать и аудировать с целью </text:span></text:p>
            <text:p text:style-name="Default"><text:span text:style-name="T44">полного понимания </text:span></text:p>
            <text:p text:style-name="Default"><text:span text:style-name="T44">прочитанного / услышанного </text:span></text:p>
            <text:p text:style-name="Default"><text:span text:style-name="T44">и с целью извлечения </text:span></text:p>
            <text:p text:style-name="Default"><text:span text:style-name="T44">конкретной информации).</text:span></text:p>
          </table:table-cell>
          <table:covered-table-cell/>
          <table:table-cell table:style-name="Таблица12.A1" table:number-columns-spanned="2" office:value-type="string">
            <text:p text:style-name="Default"><text:span text:style-name="T44">Тема: «Молодежная </text:span></text:p>
            <text:p text:style-name="Default"><text:span text:style-name="T44">мода»; знакомство с </text:span></text:p>
            <text:p text:style-name="Default"><text:span text:style-name="T44">некоторыми видами </text:span></text:p>
            <text:p text:style-name="Default"><text:span text:style-name="T44">униформы, принято</text:span><text:soft-page-break/><text:span text:style-name="T44">й у </text:span></text:p>
            <text:p text:style-name="Default"><text:span text:style-name="T44">разных слоев </text:span></text:p>
            <text:p text:style-name="Default"><text:span text:style-name="T44">британского общества, </text:span></text:p>
            <text:p text:style-name="Default"><text:span text:style-name="T44">с отношением британских </text:span></text:p>
            <text:p text:style-name="Default"><text:span text:style-name="T44">подростков к школьной форме, с реалиями </text:span><text:span text:style-name="T45">Roya</text:span><text:span text:style-name="T44"> </text:span><text:span text:style-name="T45">Ascot</text:span><text:span text:style-name="T44">, </text:span><text:span text:style-name="T45">Busby</text:span><text:span text:style-name="T44">, </text:span><text:span text:style-name="T45">Royal</text:span><text:span text:style-name="T44"> </text:span></text:p>
            <text:p text:style-name="Default"><text:span text:style-name="T45">coachman</text:span><text:span text:style-name="T44">, с известными </text:span></text:p>
            <text:p text:style-name="Default"><text:span text:style-name="T44">британскими компаниями Marks and Spencer, Burberry.</text:span></text:p>
          </table:table-cell>
          <table:covered-table-cell/>
          <table:table-cell table:style-name="Таблица12.A1" table:number-columns-spanned="4" office:value-type="string">
            <text:p text:style-name="Default"><text:span text:style-name="T44">грамматический: I wish </text:span></text:p>
            <text:p text:style-name="Default"><text:span text:style-name="T44">… </text:span></text:p>
            <text:p text:style-name="P70"/>
            <text:p text:style-name="Default"><text:span text:style-name="T44"><text:s/></text:span></text:p>
            <text:p text:style-name="P70"/>
            <text:p text:style-name="Default"><text:span text:style-name="T44">упр.1 1), 2), 3); 2; 3</text:span></text:p>
          </table:table-cell>
          <table:covered-table-cell/>
          <table:covered-table-cell/>
          <table:covered-table-cell/>
          <table:table-cell table:style-name="Таблица12.A1" table:number-columns-spanned="2" office:value-type="string">
            <text:p text:style-name="P70"/>
            <text:p text:style-name="Default"><text:span text:style-name="T44">грамматический: I </text:span></text:p>
            <text:p text:style-name="Default"><text:span text:style-name="T44">wish … </text:span></text:p>
            <text:p text:style-name="P70"/>
            <text:p text:style-name="Default"><text:span text:style-name="T44"><text:s/></text:span></text:p>
            <text:p text:style-name="P70"/>
            <text:p text:style-name="Default"><text:span text:style-name="T44">упр.4 1)</text:span></text:p>
          </table:table-cell>
          <table:covered-table-cell/>
          <table:table-cell table:style-name="Таблица12.A1" table:number-columns-spanned="2" office:value-type="string">
            <text:p text:style-name="Default"><text:span text:style-name="T44">грамматический: I </text:span></text:p>
            <text:p text:style-name="Default"><text:span text:style-name="T44">wish … </text:span></text:p>
            <text:p text:style-name="P70"/>
            <text:p text:style-name="Default"><text:span text:style-name="T44"><text:s/></text:span></text:p>
            <text:p text:style-name="P70"/>
            <text:p text:style-name="Default"><text:span text:style-name="T44">упр.2; 3; 4 2); 5 </text:span></text:p>
            <text:p text:style-name="P70"/>
            <text:p text:style-name="P70"/>
          </table:table-cell>
          <table:covered-table-cell/>
          <table:table-cell table:style-name="Таблица12.A1" office:value-type="string">
            <text:p text:style-name="Default"><text:span text:style-name="T44">грамматический: I </text:span></text:p>
            <text:p text:style-name="Default"><text:span text:style-name="T44">wish … </text:span></text:p>
            <text:p text:style-name="P70"/>
            <text:p text:style-name="Default"><text:span text:style-name="T44"><text:s/></text:span></text:p>
            <text:p text:style-name="P70"/>
            <text:p text:style-name="Default"><text:span text:style-name="T44">упр.2; 3; 4 2); 5 </text:span></text:p>
            <text:p text:style-name="P70"/>
            <text:p text:style-name="P70"/>
            <text:p text:style-name="Standard"/>
          </table:table-cell>
          <table:table-cell table:style-name="Таблица12.A1" table:number-columns-spanned="0" office:value-type="string">
            <text:p text:style-name="Default"><text:span text:style-name="T44">Школьная форма в Кошехабльской школе.</text:span></text:p>
          </table:table-cell>
        </table:table-row>
        <table:table-row table:style-name="Таблица12.7">
          <table:covered-table-cell/>
          <table:table-cell table:style-name="Таблица12.C2" table:number-columns-spanned="2" office:value-type="string">
            <text:p text:style-name="P70"/>
          </table:table-cell>
          <table:covered-table-cell/>
          <table:table-cell table:style-name="Таблица12.A1" office:value-type="string">
            <text:p text:style-name="Default"><text:span text:style-name="T44">84</text:span></text:p>
          </table:table-cell>
          <table:table-cell table:style-name="Таблица12.A1" office:value-type="string">
            <text:p text:style-name="Default"><text:span text:style-name="T45">“Nobody wears things like </text:span></text:p>
            <text:p text:style-name="Default"><text:span text:style-name="T45">these!”</text:span></text:p>
            <text:p text:style-name="Default"><text:span text:style-name="T44">Так</text:span><text:span text:style-name="T45"> </text:span><text:span text:style-name="T44">никто</text:span><text:span text:style-name="T45"> </text:span><text:span text:style-name="T44">не</text:span><text:span text:style-name="T45"> </text:span><text:span text:style-name="T44">носит</text:span><text:span text:style-name="T45">.</text:span></text:p>
          </table:table-cell>
          <table:table-cell table:style-name="Таблица12.A1" table:number-columns-spanned="2" office:value-type="string">
            <text:p text:style-name="Default"><text:span text:style-name="T44">Развитие умения читать с </text:span></text:p>
            <text:p text:style-name="Default"><text:span text:style-name="T44">целью полного понимания </text:span></text:p>
            <text:p text:style-name="Default"><text:span text:style-name="T44">прочитанного и с целью </text:span></text:p>
            <text:p text:style-name="Default"><text:span text:style-name="T44">извлечения конкретной </text:span></text:p>
            <text:p text:style-name="Default"><text:span text:style-name="T44">информации (развитие </text:span></text:p>
            <text:p text:style-name="Default"><text:span text:style-name="T44">умения переводить с </text:span></text:p>
            <text:p text:style-name="Default"><text:span text:style-name="T44">русского языка на </text:span></text:p>
            <text:p text:style-name="Default"><text:span text:style-name="T45">английский).</text:span></text:p>
          </table:table-cell>
          <table:covered-table-cell/>
          <table:table-cell table:style-name="Таблица12.A1" table:number-columns-spanned="2" office:value-type="string">
            <text:p text:style-name="Default"><text:span text:style-name="T44">Тема: «Молодежная </text:span></text:p>
            <text:p text:style-name="Default"><text:span text:style-name="T44">мода»; знакомство с </text:span></text:p>
            <text:p text:style-name="Default"><text:span text:style-name="T44">отрывком из </text:span></text:p>
            <text:p text:style-name="Default"><text:span text:style-name="T44">автобио</text:span><text:soft-page-break/><text:span text:style-name="T44">графического </text:span></text:p>
            <text:p text:style-name="Default"><text:span text:style-name="T44">произведения </text:span><text:span text:style-name="T45">Boy</text:span><text:span text:style-name="T44"> </text:span><text:span text:style-name="T45">by</text:span><text:span text:style-name="T44"> </text:span></text:p>
            <text:p text:style-name="Default"><text:span text:style-name="T45">Roald</text:span><text:span text:style-name="T44"> </text:span><text:span text:style-name="T45">Dahl</text:span><text:span text:style-name="T44">, с </text:span></text:p>
            <text:p text:style-name="Default"><text:span text:style-name="T44">традиционной </text:span></text:p>
            <text:p text:style-name="Default"><text:span text:style-name="T44">школьной формой для </text:span></text:p>
            <text:p text:style-name="Default"><text:span text:style-name="T44">мальчиков известной </text:span></text:p>
            <text:p text:style-name="Default"><text:span text:style-name="T44">британской частной </text:span></text:p>
            <text:p text:style-name="Default"><text:span text:style-name="T45">школы Eton.</text:span></text:p>
          </table:table-cell>
          <table:covered-table-cell/>
          <table:table-cell table:style-name="Таблица12.A1" table:number-columns-spanned="4" office:value-type="string">
            <text:p text:style-name="Default"><text:span text:style-name="T45">лексический: a button, a collar, to dress, a wig, an outfit, elaborate, a </text:span></text:p>
            <text:p text:style-name="Default"><text:span text:style-name="T45">garment</text:span><text:span text:style-name="T44">; </text:span></text:p>
            <text:p text:style-name="Default"><text:span text:style-name="T44">грамматический: (для </text:span></text:p>
            <text:p text:style-name="Default"><text:span text:style-name="T44">повторения) </text:span><text:span text:style-name="T45">Past</text:span><text:span text:style-name="T44"> </text:span><text:span text:style-name="T45">Passive</text:span><text:span text:style-name="T44"> </text:span></text:p>
            <text:p text:style-name="Default"><text:soft-page-break/><text:span text:style-name="T44"><text:s/></text:span></text:p>
            <text:p text:style-name="P70"/>
            <text:p text:style-name="Default"><text:span text:style-name="T44">упр.1 1), 2), 3), 4), 5), 6), </text:span></text:p>
            <text:p text:style-name="Default"><text:span text:style-name="T44">7)</text:span></text:p>
          </table:table-cell>
          <table:covered-table-cell/>
          <table:covered-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4"><text:s/></text:span></text:p>
            <text:p text:style-name="P70"/>
            <text:p text:style-name="Default"><text:span text:style-name="T44">упр.1 1), 3), 6), 7)</text:span></text:p>
          </table:table-cell>
          <table:covered-table-cell/>
          <table:table-cell table:style-name="Таблица12.A1" table:number-columns-spanned="2" office:value-type="string">
            <text:p text:style-name="Default"><text:span text:style-name="T44">упр.1 5)</text:span></text:p>
          </table:table-cell>
          <table:covered-table-cell/>
          <table:table-cell table:style-name="Таблица12.A1" office:value-type="string">
            <text:p text:style-name="Default"><text:span text:style-name="T44">упр.2 </text:span></text:p>
            <text:p text:style-name="Default"><text:span text:style-name="T44">(Reader </text:span></text:p>
            <text:p text:style-name="Default"><text:span text:style-name="T44">ex.4)</text:span></text:p>
          </table:table-cell>
          <table:table-cell table:style-name="Таблица12.A1" table:number-columns-spanned="0" office:value-type="string">
            <text:p text:style-name="P70"/>
          </table:table-cell>
        </table:table-row>
        <table:table-row table:style-name="Таблица12.7">
          <table:table-cell table:style-name="Таблица12.B1" table:number-rows-spanned="3" office:value-type="string">
            <text:p text:style-name="P72"/>
          </table:table-cell>
          <table:table-cell table:style-name="Таблица12.B1" table:number-columns-spanned="2" office:value-type="string">
            <text:p text:style-name="P70"/>
          </table:table-cell>
          <table:covered-table-cell/>
          <table:table-cell table:style-name="Таблица12.A1" office:value-type="string">
            <text:p text:style-name="Default"><text:span text:style-name="T44">85</text:span></text:p>
          </table:table-cell>
          <table:table-cell table:style-name="Таблица12.A1" office:value-type="string">
            <text:p text:style-name="Default"><text:span text:style-name="T45">Fashion victims </text:span></text:p>
            <text:p text:style-name="Default"><text:span text:style-name="T45">… Who are they?</text:span></text:p>
            <text:p text:style-name="Default"><text:span text:style-name="T44">Жертвы моды. Кто они?</text:span></text:p>
          </table:table-cell>
          <table:table-cell table:style-name="Таблица12.A1" table:number-columns-spanned="2" office:value-type="string">
            <text:p text:style-name="Default"><text:span text:style-name="T44">Развитие умения аудировать </text:span></text:p>
            <text:p text:style-name="Default"><text:span text:style-name="T44">с целью понимания </text:span></text:p>
            <text:p text:style-name="Default"><text:span text:style-name="T44">основного содержания и с </text:span></text:p>
            <text:p text:style-name="Default"><text:span text:style-name="T44">целью полного пониманияуслышанного, с целью извлечения конкретной </text:span></text:p>
            <text:p text:style-name="Default"><text:span text:style-name="T44">информации (развитие </text:span></text:p>
            <text:p text:style-name="Default"><text:span text:style-name="T44">умения делать краткие </text:span></text:p>
            <text:p text:style-name="Default"><text:span text:style-name="T44">записи).</text:span></text:p>
          </table:table-cell>
          <table:covered-table-cell/>
          <table:table-cell table:style-name="Таблица12.A1" table:number-columns-spanned="2" office:value-type="string">
            <text:p text:style-name="Default"><text:span text:style-name="T44">Тема: «Молодежная </text:span></text:p>
            <text:p text:style-name="Default"><text:span text:style-name="T44">мода»; знакомство с </text:span></text:p>
            <text:p text:style-name="Default"><text:span text:style-name="T44">мнениями британских </text:span></text:p>
            <text:p text:style-name="Default"><text:span text:style-name="T44">и российскихподростков о моде, с информацией о </text:span></text:p>
            <text:p text:style-name="Default"><text:span text:style-name="T44">некоторых популярных </text:span></text:p>
            <text:p text:style-name="Default"><text:span text:style-name="T44">британс</text:span><text:soft-page-break/><text:span text:style-name="T44">ких магазинах, </text:span></text:p>
            <text:p text:style-name="Default"><text:span text:style-name="T44">комиксом </text:span><text:span text:style-name="T45">Why</text:span><text:span text:style-name="T44"> </text:span><text:span text:style-name="T45">Not</text:span><text:span text:style-name="T44">?</text:span></text:p>
          </table:table-cell>
          <table:covered-table-cell/>
          <table:table-cell table:style-name="Таблица12.A1" table:number-columns-spanned="4"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5">a</text:span><text:span text:style-name="T44"> </text:span><text:span text:style-name="T45">victim</text:span><text:span text:style-name="T44">, </text:span><text:span text:style-name="T45">a</text:span><text:span text:style-name="T44"> </text:span><text:span text:style-name="T45">wardrobe</text:span><text:span text:style-name="T44"> </text:span></text:p>
            <text:p text:style-name="P70"/>
            <text:p text:style-name="Default"><text:span text:style-name="T44">упр.1 1), 3); 2 1), 5)</text:span></text:p>
          </table:table-cell>
          <table:covered-table-cell/>
          <table:covered-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4">a victim, a wardrobe </text:span></text:p>
            <text:p text:style-name="P70"/>
            <text:p text:style-name="Default"><text:span text:style-name="T44">упр.1 2), 3); 2 2), 4)</text:span></text:p>
          </table: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4">a victim, a wardrobe </text:span></text:p>
            <text:p text:style-name="P70"/>
            <text:p text:style-name="Default"><text:span text:style-name="T44">упр.2 3)</text:span></text:p>
          </table:table-cell>
          <table:covered-table-cell/>
          <table:table-cell table:style-name="Таблица12.A1" office:value-type="string">
            <text:p text:style-name="Default"><text:span text:style-name="T44">упр</text:span><text:span text:style-name="T45">.2 2), 4)</text:span></text:p>
            <text:p text:style-name="Default"><text:span text:style-name="T44">упр</text:span><text:span text:style-name="T45">.3 (AB </text:span></text:p>
            <text:p text:style-name="Default"><text:span text:style-name="T45">ex.1; Reader </text:span></text:p>
            <text:p text:style-name="Default"><text:span text:style-name="T45">ex.6)</text:span></text:p>
          </table:table-cell>
          <table:table-cell table:style-name="Таблица12.A1" table:number-columns-spanned="0" office:value-type="string">
            <text:p text:style-name="P72"/>
          </table:table-cell>
        </table:table-row>
        <table:table-row table:style-name="Таблица12.7">
          <table:covered-table-cell/>
          <table:table-cell table:style-name="Таблица12.A5" table:number-columns-spanned="2" office:value-type="string">
            <text:p text:style-name="P72"/>
          </table:table-cell>
          <table:covered-table-cell/>
          <table:table-cell table:style-name="Таблица12.A1" office:value-type="string">
            <text:p text:style-name="Default"><text:span text:style-name="T44">86</text:span></text:p>
          </table:table-cell>
          <table:table-cell table:style-name="Таблица12.A1" office:value-type="string">
            <text:p text:style-name="Default"><text:span text:style-name="T45">Is fashion important for </text:span></text:p>
            <text:p text:style-name="Default"><text:span text:style-name="T45">you?</text:span></text:p>
            <text:p text:style-name="Default"><text:span text:style-name="T44">Важна ли мода для вас?</text:span></text:p>
          </table:table-cell>
          <table:table-cell table:style-name="Таблица12.A1" table:number-columns-spanned="2" office:value-type="string">
            <text:p text:style-name="Default"><text:span text:style-name="T44">Совершенствование речевых </text:span></text:p>
            <text:p text:style-name="Default"><text:span text:style-name="T44">навыков (развитие умения </text:span></text:p>
            <text:p text:style-name="Default"><text:span text:style-name="T44">читать и аудировать с целью </text:span></text:p>
            <text:p text:style-name="Default"><text:span text:style-name="T44">полного понимания </text:span></text:p>
            <text:p text:style-name="Default"><text:span text:style-name="T44">прочитанного / </text:span></text:p>
            <text:p text:style-name="Default"><text:span text:style-name="T44">услышанного).</text:span></text:p>
          </table:table-cell>
          <table:covered-table-cell/>
          <table:table-cell table:style-name="Таблица12.A1" table:number-columns-spanned="2" office:value-type="string">
            <text:p text:style-name="Default"><text:span text:style-name="T44">Тема: «Молодежная </text:span></text:p>
            <text:p text:style-name="Default"><text:span text:style-name="T44">мода»; знакомство с </text:span></text:p>
            <text:p text:style-name="Default"><text:span text:style-name="T44">мнениями британских </text:span></text:p>
            <text:p text:style-name="Default"><text:span text:style-name="T44">и российских </text:span></text:p>
            <text:p text:style-name="Default"><text:span text:style-name="T44">подростков о моде.</text:span></text:p>
          </table:table-cell>
          <table:covered-table-cell/>
          <table:table-cell table:style-name="Таблица12.A1" table:number-columns-spanned="4"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4"><text:s/></text:span></text:p>
            <text:p text:style-name="P70"/>
            <text:p text:style-name="Default"><text:span text:style-name="T44">упр.1 2), 3), 4)</text:span></text:p>
          </table:table-cell>
          <table:covered-table-cell/>
          <table:covered-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4"><text:s/></text:span></text:p>
            <text:p text:style-name="P70"/>
            <text:p text:style-name="Default"><text:span text:style-name="T44">упр.1 1), 6), 7)*</text:span></text:p>
          </table:table-cell>
          <table:covered-table-cell/>
          <table:table-cell table:style-name="Таблица12.A1" table:number-columns-spanned="2"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4"><text:s/></text:span></text:p>
            <text:p text:style-name="P70"/>
            <text:p text:style-name="Default"><text:span text:style-name="T44">упр.1 4), 5), 6), 7)*; 2; </text:span></text:p>
            <text:p text:style-name="Default"><text:span text:style-name="T44">3</text:span></text:p>
          </table:table-cell>
          <table:covered-table-cell/>
          <table:table-cell table:style-name="Таблица12.A1" office:value-type="string">
            <text:p text:style-name="Default"><text:span text:style-name="T44">упр.3*</text:span></text:p>
          </table:table-cell>
          <table:table-cell table:style-name="Таблица12.A1" table:number-columns-spanned="0" office:value-type="string">
            <text:p text:style-name="P70"/>
          </table:table-cell>
        </table:table-row>
        <table:table-row table:style-name="Таблица12.7">
          <table:covered-table-cell/>
          <table:table-cell table:style-name="Таблица12.C2" table:number-columns-spanned="2" office:value-type="string">
            <text:p text:style-name="P70"/>
          </table:table-cell>
          <table:covered-table-cell/>
          <table:table-cell table:style-name="Таблица12.A1" office:value-type="string">
            <text:p text:style-name="Default"><text:span text:style-name="T44">87</text:span></text:p>
          </table:table-cell>
          <table:table-cell table:style-name="Таблица12.A1" office:value-type="string">
            <text:p text:style-name="Default"><text:span text:style-name="T45">“You look fine!” </text:span></text:p>
            <text:p text:style-name="Default"><text:span text:style-name="T45">– “Thank you.”</text:span></text:p>
            <text:p text:style-name="Default"><text:span text:style-name="T44">Ты прекрасно выглядишь.</text:span></text:p>
          </table:table-cell>
          <table:table-cell table:style-name="Таблица12.A1" table:number-columns-spanned="2" office:value-type="string">
            <text:p text:style-name="Default"><text:span text:style-name="T44">Развитие речевого умения: </text:span></text:p>
            <text:p text:style-name="Default"><text:span text:style-name="T44">диалогическая форма речи, </text:span></text:p>
            <text:p text:style-name="Default"><text:span text:style-name="T44">развитие умения вести </text:span></text:p>
            <text:p text:style-name="Default"><text:span text:style-name="T44">диалог этикетного характера, </text:span></text:p>
            <text:p text:style-name="Default"><text:span text:style-name="T44">выражать в речи речевые </text:span></text:p>
            <text:p text:style-name="Default"><text:span text:style-name="T44">функции </text:span><text:span text:style-name="T45">giving</text:span><text:span text:style-name="T44"> </text:span><text:span text:style-name="T45">and</text:span><text:span text:style-name="T44"> </text:span><text:span text:style-name="T45">receiving</text:span><text:span text:style-name="T44"> </text:span></text:p>
            <text:p text:style-name="Default"><text:span text:style-name="T45">compliments</text:span><text:span text:style-name="T44"> (развитие </text:span></text:p>
            <text:p text:style-name="Default"><text:span text:style-name="T44">умения аудировать с целью </text:span></text:p>
            <text:p text:style-name="Default"><text:span text:style-name="T44">понимания основного </text:span></text:p>
            <text:p text:style-name="Default"><text:span text:style-name="T44">содержания и с целью </text:span></text:p>
            <text:p text:style-name="Default"><text:span text:style-name="T44">полного понимания </text:span></text:p>
            <text:p text:style-name="Default"><text:span text:style-name="T44">прочитанного / </text:span></text:p>
            <text:p text:style-name="Default"><text:span text:style-name="T44">услышанного, с целью </text:span></text:p>
            <text:p text:style-name="Default"><text:span text:style-name="T44">извлечения конкретной </text:span></text:p>
            <text:p text:style-name="Default"><text:span text:style-name="T44">информации).</text:span></text:p>
          </table:table-cell>
          <table:covered-table-cell/>
          <table:table-cell table:style-name="Таблица12.A1" table:number-columns-spanned="2" office:value-type="string">
            <text:p text:style-name="Default"><text:span text:style-name="T44">Тема: «Молодежная </text:span></text:p>
            <text:p text:style-name="Default"><text:span text:style-name="T44">мода»; знакомство с </text:span></text:p>
            <text:p text:style-name="Default"><text:span text:style-name="T44">особенностями </text:span></text:p>
            <text:p text:style-name="Default"><text:span text:style-name="T44">речевого этикета, </text:span></text:p>
            <text:p text:style-name="Default"><text:span text:style-name="T44">принятого в странах </text:span></text:p>
            <text:p text:style-name="Default"><text:span text:style-name="T44">изучаемого языка, </text:span></text:p>
            <text:p text:style-name="Default"><text:span text:style-name="T44">факты родной </text:span></text:p>
            <text:p text:style-name="Default"><text:span text:style-name="T44">культуры в </text:span></text:p>
            <text:p text:style-name="Default"><text:span text:style-name="T44">сопоставлении </text:span><text:soft-page-break/><text:span text:style-name="T44">их с </text:span></text:p>
            <text:p text:style-name="Default"><text:span text:style-name="T44">фактами культуры </text:span></text:p>
            <text:p text:style-name="Default"><text:span text:style-name="T44">стран изучаемого </text:span></text:p>
            <text:p text:style-name="Default"><text:span text:style-name="T44">языка.</text:span></text:p>
          </table:table-cell>
          <table:covered-table-cell/>
          <table:table-cell table:style-name="Таблица12.A1" table:number-columns-spanned="4" office:value-type="string">
            <text:p text:style-name="Default"><text:span text:style-name="T45">лексический: a </text:span></text:p>
            <text:p text:style-name="Default"><text:span text:style-name="T45">compliment, to fit, to suit, to match; </text:span></text:p>
            <text:p text:style-name="Default"><text:span text:style-name="T45">речевые функции: giving and receiving </text:span></text:p>
            <text:p text:style-name="Default"><text:span text:style-name="T45">compliments (What a </text:span></text:p>
            <text:p text:style-name="Default"><text:span text:style-name="T45">funky shirt! Its suit you. </text:span></text:p>
            <text:p text:style-name="Default"><text:span text:style-name="T45">That’s a very smart </text:span></text:p>
            <text:p text:style-name="Default"><text:span text:style-name="T45">jacket. It matches your </text:span></text:p>
            <text:p text:style-name="Default"><text:span text:style-name="T45">skirt. It doesn’t fit you at all. It’s too tight.) </text:span></text:p>
            <text:p text:style-name="P72"/>
            <text:p text:style-name="Default"><text:span text:style-name="T45">упр.1 2), 3), 4); 2 1), 2); 3 </text:span></text:p>
            <text:p text:style-name="Default"><text:span text:style-name="T45">2), 3)</text:span></text:p>
          </table:table-cell>
          <table:covered-table-cell/>
          <table:covered-table-cell/>
          <table:covered-table-cell/>
          <table:table-cell table:style-name="Таблица12.A1" table:number-columns-spanned="2" office:value-type="string">
            <text:p text:style-name="Default"><text:span text:style-name="T45">лексический: a </text:span></text:p>
            <text:p text:style-name="Default"><text:span text:style-name="T45">compliment, to fit, to </text:span></text:p>
            <text:p text:style-name="Default"><text:span text:style-name="T45">suit, to match; </text:span></text:p>
            <text:p text:style-name="P72"/>
            <text:p text:style-name="Default"><text:span text:style-name="T45">речевые функции: </text:span></text:p>
            <text:p text:style-name="Default"><text:span text:style-name="T45">giving and receiving </text:span></text:p>
            <text:p text:style-name="Default"><text:span text:style-name="T45">compliments (What a </text:span></text:p>
            <text:p text:style-name="Default"><text:span text:style-name="T45">funky shirt! Its suit you. </text:span></text:p>
            <text:p text:style-name="Default"><text:span text:style-name="T45">That’s a very smart </text:span></text:p>
            <text:p text:style-name="Default"><text:span text:style-name="T45">jacket. It matches your </text:span></text:p>
            <text:p text:style-name="Default"><text:span text:style-name="T45">skirt. It doesn’t fit you at </text:span></text:p>
            <text:p text:style-name="Default"><text:span text:style-name="T45">all. It’s too tight.) </text:span></text:p>
            <text:p text:style-name="Default"><text:span text:style-name="T45">упр.1 1); 2 1); 3 1)</text:span></text:p>
          </table:table-cell>
          <table:covered-table-cell/>
          <table:table-cell table:style-name="Таблица12.A1" table:number-columns-spanned="2" office:value-type="string">
            <text:p text:style-name="Default"><text:span text:style-name="T45">лексический: to fit, to </text:span></text:p>
            <text:p text:style-name="Default"><text:span text:style-name="T45">suit, to match; </text:span></text:p>
            <text:p text:style-name="P72"/>
            <text:p text:style-name="Default"><text:span text:style-name="T45">речевые функции: </text:span></text:p>
            <text:p text:style-name="Default"><text:span text:style-name="T45">giving and receiving </text:span></text:p>
            <text:p text:style-name="Default"><text:span text:style-name="T45">compliments (What a </text:span></text:p>
            <text:p text:style-name="Default"><text:span text:style-name="T45">funky shirt! Its suit </text:span></text:p>
            <text:p text:style-name="Default"><text:span text:style-name="T45">you. That’s a very </text:span></text:p>
            <text:p text:style-name="Default"><text:span text:style-name="T45">smart jacket. It </text:span></text:p>
            <text:p text:style-name="Default"><text:span text:style-name="T45">matches your skirt. It </text:span></text:p>
            <text:p text:style-name="Default"><text:span text:style-name="T45">doesn’t fit you at all. </text:span></text:p>
            <text:p text:style-name="Default"><text:span text:style-name="T45">It’s too tight.) </text:span></text:p>
            <text:p text:style-name="P72"/>
            <text:p text:style-name="Default"><text:span text:style-name="T45"><text:s/>упр.2 1); 3 1), 4); 4</text:span></text:p>
          </table:table-cell>
          <table:covered-table-cell/>
          <table:table-cell table:style-name="Таблица12.A1" office:value-type="string">
            <text:p text:style-name="Default"><text:span text:style-name="T45">упр.5 (AB </text:span></text:p>
            <text:p text:style-name="Default"><text:span text:style-name="T45">ex.1)</text:span></text:p>
          </table:table-cell>
          <table:table-cell table:style-name="Таблица12.A1" table:number-columns-spanned="0" office:value-type="string">
            <text:p text:style-name="P72"/>
          </table:table-cell>
        </table:table-row>
        <table:table-row table:style-name="Таблица12.47">
          <table:table-cell table:style-name="Таблица12.B1" table:number-rows-spanned="3" office:value-type="string">
            <text:p text:style-name="P72"/>
          </table:table-cell>
          <table:table-cell table:style-name="Таблица12.B1" table:number-columns-spanned="2" office:value-type="string">
            <text:p text:style-name="P70"/>
          </table:table-cell>
          <table:covered-table-cell/>
          <table:table-cell table:style-name="Таблица12.B1" office:value-type="string">
            <text:p text:style-name="Default"><text:span text:style-name="T44">88</text:span></text:p>
          </table:table-cell>
          <table:table-cell table:style-name="Таблица12.B1" table:number-rows-spanned="2" office:value-type="string">
            <text:p text:style-name="Default"><text:span text:style-name="T45">Is shopping cool? </text:span></text:p>
            <text:p text:style-name="Default"><text:span text:style-name="T45">Is uniform cool </text:span></text:p>
            <text:p text:style-name="Default"><text:span text:style-name="T45">for</text:span><text:span text:style-name="T44"> </text:span><text:span text:style-name="T45">school</text:span><text:span text:style-name="T44">?</text:span></text:p>
            <text:p text:style-name="Default"><text:span text:style-name="T44">Покупки. Школьная форма.</text:span></text:p>
          </table:table-cell>
          <table:table-cell table:style-name="Таблица12.B1" table:number-rows-spanned="2" table:number-columns-spanned="2" office:value-type="string">
            <text:p text:style-name="Default"><text:span text:style-name="T44">Развитие умения: написать </text:span></text:p>
            <text:p text:style-name="Default"><text:span text:style-name="T44">сочинение, используя </text:span></text:p>
            <text:p text:style-name="Default"><text:span text:style-name="T44">средства логической связи: </text:span></text:p>
            <text:p text:style-name="Default"><text:span text:style-name="T44">вводные слова (развитие </text:span></text:p>
            <text:p text:style-name="Default"><text:span text:style-name="T44">умения читать с целью </text:span></text:p>
            <text:p text:style-name="Default"><text:span text:style-name="T45">полного понимания </text:span></text:p>
            <text:p text:style-name="Default"><text:span text:style-name="T45">прочитанного).</text:span></text:p>
          </table:table-cell>
          <table:covered-table-cell/>
          <table:table-cell table:style-name="Таблица12.B1" table:number-rows-spanned="2" table:number-columns-spanned="2" office:value-type="string">
            <text:p text:style-name="Default"><text:span text:style-name="T44">Тема: «Молодежная </text:span></text:p>
            <text:p text:style-name="Default"><text:span text:style-name="T44">мода»; знакомство со </text:span></text:p>
            <text:p text:style-name="Default"><text:span text:style-name="T44">статистическими </text:span></text:p>
            <text:p text:style-name="Default"><text:span text:style-name="T44">данными об отношении </text:span></text:p>
            <text:p text:style-name="Default"><text:span text:style-name="T44">британских подростков к </text:span></text:p>
            <text:p text:style-name="Default"><text:span text:style-name="T44">школьной форме, с </text:span></text:p>
            <text:p text:style-name="Default"><text:span text:style-name="T44">информацией о </text:span></text:p>
            <text:p text:style-name="Default"><text:span text:style-name="T44">британском шоу </text:span><text:span text:style-name="T45">What</text:span><text:span text:style-name="T44"> </text:span></text:p>
            <text:p text:style-name="Default"><text:span text:style-name="T45">Not</text:span><text:span text:style-name="T44"> </text:span><text:span text:style-name="T45">to</text:span><text:span text:style-name="T44"> </text:span><text:span text:style-name="T45">Wear</text:span><text:span text:style-name="T44"> и о </text:span></text:p>
            <text:p text:style-name="Default"><text:span text:style-name="T44">российском варианте </text:span></text:p>
            <text:p text:style-name="Default"><text:span text:style-name="T45">этого шоу.</text:span></text:p>
          </table:table-cell>
          <table:covered-table-cell/>
          <table:table-cell table:style-name="Таблица12.B1" table:number-rows-spanned="2" table:number-columns-spanned="4"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5">firstly</text:span><text:span text:style-name="T44">, </text:span><text:span text:style-name="T45">secondly</text:span><text:span text:style-name="T44">, </text:span><text:span text:style-name="T45">thirdly</text:span><text:span text:style-name="T44"> </text:span></text:p>
            <text:p text:style-name="P70"/>
            <text:p text:style-name="Default"><text:span text:style-name="T44"><text:s/></text:span></text:p>
            <text:p text:style-name="P70"/>
            <text:p text:style-name="Default"><text:span text:style-name="T45">упр.1 1), 2); 2 1)</text:span></text:p>
          </table:table-cell>
          <table:covered-table-cell/>
          <table:covered-table-cell/>
          <table:covered-table-cell/>
          <table:table-cell table:style-name="Таблица12.B1" table:number-rows-spanned="2" table:number-columns-spanned="2" office:value-type="string">
            <text:p text:style-name="Default"><text:span text:style-name="T44">Речевой материал </text:span></text:p>
            <text:p text:style-name="Default"><text:span text:style-name="T44">предыдущих уроков; </text:span></text:p>
            <text:p text:style-name="P70"/>
            <text:p text:style-name="Default"><text:span text:style-name="T45">firstly</text:span><text:span text:style-name="T44">, </text:span><text:span text:style-name="T45">secondly</text:span><text:span text:style-name="T44">, </text:span></text:p>
            <text:p text:style-name="Default"><text:span text:style-name="T45">thirdly </text:span></text:p>
            <text:p text:style-name="P72"/>
            <text:p text:style-name="Default"><text:span text:style-name="T45"><text:s/></text:span></text:p>
            <text:p text:style-name="P72"/>
            <text:p text:style-name="Default"><text:span text:style-name="T45">упр.2 1)</text:span></text:p>
          </table:table-cell>
          <table:covered-table-cell/>
          <table:table-cell table:style-name="Таблица12.B1" table:number-rows-spanned="2" table:number-columns-spanned="2" office:value-type="string">
            <text:p text:style-name="Default"><text:span text:style-name="T45">упр.2 2)</text:span></text:p>
          </table:table-cell>
          <table:covered-table-cell/>
          <table:table-cell table:style-name="Таблица12.B1" table:number-rows-spanned="2" office:value-type="string">
            <text:p text:style-name="Default"><text:span text:style-name="T45">упр.3 (AB </text:span></text:p>
            <text:p text:style-name="Default"><text:span text:style-name="T45">ex.1)</text:span></text:p>
          </table:table-cell>
          <table:table-cell table:style-name="Таблица12.B1" table:number-rows-spanned="2" table:number-columns-spanned="0" office:value-type="string">
            <text:p text:style-name="P72"/>
          </table:table-cell>
        </table:table-row>
        <table:table-row table:style-name="Таблица12.48">
          <table:covered-table-cell/>
          <table:table-cell table:style-name="Таблица12.B1" table:number-columns-spanned="2" office:value-type="string">
            <text:p text:style-name="P70"/>
          </table:table-cell>
          <table:covered-table-cell/>
          <table:table-cell table:style-name="Таблица12.C2" office:value-type="string">
            <text:p text:style-name="Default"><text:span text:style-name="T44">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49">
          <table:covered-table-cell/>
          <table:table-cell table:style-name="Таблица12.C2" table:number-columns-spanned="2" office:value-type="string">
            <text:p text:style-name="P70"/>
          </table:table-cell>
          <table:covered-table-cell/>
          <table:table-cell table:style-name="Таблица12.A1" office:value-type="string">
            <text:p text:style-name="Default"><text:span text:style-name="T44">90</text:span></text:p>
          </table:table-cell>
          <table:table-cell table:style-name="Таблица12.A1" table:number-columns-spanned="14" office:value-type="string">
            <text:p text:style-name="P74"><text:span text:style-name="T44">Урок обобщения и повтор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0">
          <table:table-cell table:style-name="Таблица12.B1" table:number-rows-spanned="3" office:value-type="string">
            <text:p text:style-name="P72"/>
          </table:table-cell>
          <table:table-cell table:style-name="Таблица12.B1" table:number-rows-spanned="2" table:number-columns-spanned="2" office:value-type="string">
            <text:p text:style-name="P70"/>
          </table:table-cell>
          <table:covered-table-cell/>
          <table:table-cell table:style-name="Таблица12.A1" office:value-type="string">
            <text:p text:style-name="Default"><text:span text:style-name="T44">91-</text:span></text:p>
            <text:p text:style-name="Default"><text:span text:style-name="T44">92</text:span></text:p>
          </table:table-cell>
          <table:table-cell table:style-name="Таблица12.B1" table:number-rows-spanned="2" office:value-type="string">
            <text:p text:style-name="Default"><text:span text:style-name="T45">Do you care what </text:span></text:p>
            <text:p text:style-name="Default"><text:soft-page-break/><text:span text:style-name="T45">to wear?</text:span></text:p>
            <text:p text:style-name="Default"><text:span text:style-name="T44">Что</text:span><text:span text:style-name="T45"> </text:span><text:span text:style-name="T44">ты</text:span><text:span text:style-name="T45"> </text:span><text:span text:style-name="T44">носишь</text:span><text:span text:style-name="T45">?</text:span></text:p>
          </table:table-cell>
          <table:table-cell table:style-name="Таблица12.B1" table:number-rows-spanned="2" table:number-columns-spanned="2" office:value-type="string">
            <text:p text:style-name="Default"><text:span text:style-name="T44">Развитие речевых умений </text:span></text:p>
            <text:p text:style-name="Default"><text:span text:style-name="T44">(скрытый контроль уровня </text:span></text:p>
            <text:p text:style-name="Default"><text:soft-page-break/><text:span text:style-name="T44">сформированности речевых </text:span></text:p>
            <text:p text:style-name="Default"><text:span text:style-name="T45">умений).</text:span></text:p>
          </table:table-cell>
          <table:covered-table-cell/>
          <table:table-cell table:style-name="Таблица12.B1" table:number-rows-spanned="2" table:number-columns-spanned="5" office:value-type="string">
            <text:p text:style-name="Default"><text:span text:style-name="T44">Тема: «Молодежная </text:span></text:p>
            <text:p text:style-name="Default"><text:span text:style-name="T44">мода»; факты родной </text:span></text:p>
            <text:p text:style-name="Default"><text:soft-page-break/><text:span text:style-name="T44">культуры в сопоставлении их с фактами культуры </text:span></text:p>
            <text:p text:style-name="Default"><text:span text:style-name="T44">стран изучаемого </text:span><text:span text:style-name="T45">языка.</text:span></text:p>
          </table:table-cell>
          <table:covered-table-cell/>
          <table:covered-table-cell/>
          <table:covered-table-cell/>
          <table:covered-table-cell/>
          <table:table-cell table:style-name="Таблица12.M50" table:number-rows-spanned="2" table:number-columns-spanned="6" office:value-type="string">
            <text:p text:style-name="Default"><text:span text:style-name="T45">Project 1. How to dress for the first date. </text:span></text:p>
            <text:p text:style-name="P72"/>
            <text:p text:style-name="Default"><text:soft-page-break/><text:span text:style-name="T45">Project 2. They come from Russia. </text:span></text:p>
            <text:p text:style-name="P72"/>
            <text:p text:style-name="Default"><text:span text:style-name="T45">Project 3. Cool school uniform.</text:span></text:p>
          </table:table-cell>
          <table:covered-table-cell/>
          <table:covered-table-cell/>
          <table:covered-table-cell/>
          <table:covered-table-cell/>
          <table:covered-table-cell/>
        </table:table-row>
        <table:table-row table:style-name="Таблица12.51">
          <table:covered-table-cell/>
          <table:covered-table-cell/>
          <table:covered-table-cell/>
          <table:table-cell table:style-name="Таблица12.A1"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7">
          <table:covered-table-cell/>
          <table:table-cell table:style-name="Таблица12.C2" table:number-columns-spanned="2" office:value-type="string">
            <text:p text:style-name="P70"/>
          </table:table-cell>
          <table:covered-table-cell/>
          <table:table-cell table:style-name="Таблица12.A1" office:value-type="string">
            <text:p text:style-name="Default"><text:span text:style-name="T44">93-105</text:span></text:p>
          </table:table-cell>
          <table:table-cell table:style-name="Таблица12.A1" table:number-columns-spanned="14" office:value-type="string">
            <text:p text:style-name="P71"/>
            <text:p text:style-name="P74"><text:span text:style-name="T44">Урок обобщения и повтор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style>
    <style:style style:name="Основной_20_текст_20_21" style:display-name="Основной текст 21" style:family="paragraph" style:parent-style-name="Standard" style:default-outline-level="" style:list-style-name="">
      <style:paragraph-properties fo:margin-left="0cm" fo:margin-right="-3.103cm" fo:text-indent="0cm" style:auto-text-indent="false">
        <style:tab-stops>
          <style:tab-stop style:position="14.503cm"/>
        </style:tab-stops>
      </style:paragraph-properties>
      <style:text-properties fo:font-size="14pt" style:font-size-asian="14pt" style:font-size-complex="10pt"/>
    </style:style>
    <style:style style:name="Стиль" style:family="paragraph" style:default-outline-level="" style:list-style-name="">
      <style:paragraph-properties fo:margin-top="0cm" fo:margin-bottom="0cm" fo:line-height="100%" fo:orphans="0" fo:widows="0" style:punctuation-wrap="hanging" style:writing-mode="lr-tb"/>
      <style:text-properties style:use-window-font-color="true" style:font-name="Times New Roman" fo:font-size="12pt" style:font-name-asian="Times New Roman2" style:font-size-asian="12pt" style:language-asian="ru" style:country-asian="RU" style:font-name-complex="Times New Roman2" style:font-size-complex="10pt"/>
    </style:style>
    <style:style style:name="Текст1" style:family="paragraph" style:parent-style-name="Standard" style:default-outline-level="" style:list-style-name="">
      <style:paragraph-properties style:punctuation-wrap="hanging"/>
      <style:text-properties style:font-name="Courier New" fo:font-size="10pt" fo:language="en" fo:country="GB" style:font-name-asian="Calibri1"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Calibri" fo:font-size="11pt" style:font-size-asian="11pt" style:language-asian="en" style:country-asian="US" style:font-name-complex="F" style:font-size-complex="11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Calibri" fo:font-size="11pt" style:font-size-asian="11pt" style:language-asian="en" style:country-asian="US" style:font-name-complex="F" style:font-size-complex="11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name-complex="F" style:font-size-complex="11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1" fo:font-size="16pt" fo:font-weight="bold" style:letter-kerning="true" style:font-name-asian="Times New Roman2" style:font-size-asian="16pt" style:language-asian="ru" style:country-asian="RU" style:font-weight-asian="bold" style:font-name-complex="Arial2" style:font-size-complex="16pt"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size="9pt" style:font-name-asian="Times New Roman2" style:font-size-asian="9pt" style:language-asian="ru" style:country-asian="RU" style:font-name-complex="Segoe UI1"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complex="Courier New2"/>
    </style:style>
    <style:style style:name="ListLabel_20_5" style:display-name="ListLabel 5" style:family="text">
      <style:text-properties style:font-name-complex="Times New Roman2"/>
    </style:style>
    <style:style style:name="ListLabel_20_6" style:display-name="ListLabel 6" style:family="text">
      <style:text-properties fo:color="#00000a"/>
    </style:style>
    <style:style style:name="ListLabel_20_7" style:display-name="ListLabel 7"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format="1" text:start-value="2008">
        <style:list-level-properties text:list-level-position-and-space-mode="label-alignment">
          <style:list-level-label-alignment text:label-followed-by="listtab" text:list-tab-stop-position="3.625cm" fo:text-indent="-1.72cm" fo:margin-left="3.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302cm" fo:text-indent="-0.4cm" fo:margin-left="0.4cm"/>
        </style:list-level-properties>
        <style:text-properties style:font-name="Symbol"/>
      </text:list-level-style-bullet>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01cm" fo:text-indent="-0.4cm" fo:margin-left="0.6cm"/>
        </style:list-level-properties>
        <style:text-properties style:font-name="Symbol"/>
      </text:list-level-style-bullet>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302cm" fo:text-indent="-0.4cm" fo:margin-left="0.4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711cm" fo:text-indent="-0.3cm" fo:margin-left="2.006cm"/>
        </style:list-level-properties>
        <style:text-properties style:font-name="Symbol"/>
      </text:list-level-style-bullet>
      <text:list-level-style-number text:level="3" text:style-name="ListLabel_20_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302cm" fo:text-indent="-0.4cm" fo:margin-left="0.4cm"/>
        </style:list-level-properties>
        <style:text-properties style:font-name="Symbol"/>
      </text:list-level-style-bullet>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0.501cm" fo:text-indent="-0.4cm" fo:margin-left="0.6cm"/>
        </style:list-level-properties>
        <style:text-properties style:font-name="Symbol"/>
      </text:list-level-style-bullet>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35cm" fo:text-indent="-0.6cm" fo:margin-left="1.23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3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meta:editing-cycles>12</meta:editing-cycles>
    <meta:print-date>2015-08-31T06:42:00</meta:print-date>
    <meta:creation-date>2011-08-28T14:07:00</meta:creation-date>
    <dc:date>2015-11-22T21:26:02.25</dc:date>
    <meta:editing-duration>PT1M14S</meta:editing-duration>
    <meta:generator>OpenOffice/4.1.1$Win32 OpenOffice.org_project/411m6$Build-9775</meta:generator>
    <meta:document-statistic meta:table-count="12" meta:image-count="0" meta:object-count="0" meta:page-count="50" meta:paragraph-count="2696" meta:word-count="12003" meta:character-count="819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